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22, Wijngaarden, zaaknummer OMG-2025-1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913-20-00001
- Bouwen, art. 5.1, lid 1a,  kenmerk:OMG-2025-1913-28-00001
- Gem. monument,  kenmerk:OMG-2025-1913-24-00001</text:p>
            <text:p text:style-name="common-al">Voor het: transformeren van een voormalige stal/schuur naar een woning</text:p>
            <text:p text:style-name="common-al"/>
            <text:p text:style-name="common-al">
            <text:span text:style-name="nadrukvet">Locatie: Westeinde 22, Wijngaarden</text:span>
          </text:p>
            <text:p text:style-name="common-al">Datum ontvangst: 20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894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13</meta:user-defined>
    <meta:user-defined meta:name="DCTERMS.abstract">Gemeente - aanvr. beschikking behandelen - transformeren van een voormalige stal/schuur naar een woning - Westeinde 22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22, Wijngaarden, zaaknummer OMG-2025-1913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47</meta:user-defined>
    <meta:user-defined meta:name="OVERHEIDop.GmbID/DC.identifier">gmb-2025-508947</meta:user-defined>
    <meta:user-defined meta:name="OVERHEIDop.versieInformatie"/>
  </office:meta>
</office:document-meta>
</file>