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bouwen schuur, Prinses Margrietstraat 25, 7271GJ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november 2025 een besluit genomen op de aanvraag met zaaknummer Z2025-00001727 voor het verbouwen van de schuur op locatie Prinses Margrietstraat 25, 7271GJ in Borcu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08945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94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94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27</meta:user-defined>
    <meta:user-defined meta:name="DCTERMS.abstract">Betreft:  Besluit op locatie Prinses Margrietstraat 25, 7271GJ Borculo</meta:user-defined>
    <dc:language>nl</dc:language>
    <meta:user-defined meta:name="OVERHEIDop.locatietype/OVERHEIDop.gebiedsmarkering">Vlak</meta:user-defined>
    <meta:user-defined meta:name="DC.title">Verbouwen schuur, Prinses Margrietstraat 25, 7271GJ Borculo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945</meta:user-defined>
    <meta:user-defined meta:name="OVERHEIDop.GmbID/DC.identifier">gmb-2025-508945</meta:user-defined>
    <meta:user-defined meta:name="OVERHEIDop.versieInformatie"/>
  </office:meta>
</office:document-meta>
</file>