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25int06355</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30 oktober 2025 hebben wij een verzoek ontvangen voor het aanwijzen en inrichten van een </text:p>
            <text:p text:style-name="considerans.al">gehandi­cap­ten­parkeerplaats op kenteken aan de Saturnus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Saturnusstraat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20 november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Administratief medewerker </text:p>
          </text:section>
        </text:section>
        <text:section text:name="bezwaarschrift_id1-3-2-4" text:style-name="bezwaarschrift">
          <text:p text:style-name="bezwaarschrift_top"/>
          <text:p text:style-name="tussenkopvetcur">Mededelingen</text:p>
          <text:p text:style-name="tussenkopvetcur">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9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6355</meta:user-defined>
    <meta:user-defined meta:name="DCTERMS.abstract">toekennen gpp op kenteken nabij Saturnusstraat 28 te Borne</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5-11-26</meta:user-defined>
    <meta:user-defined meta:name="OVERHEIDop.externeBijlage">Situatietekening|exb-2025-42734</meta:user-defined>
    <meta:user-defined meta:name="DCTERMS.W3CDTF/OVERHEIDop.jaargang">2025</meta:user-defined>
    <meta:user-defined meta:name="OVERHEIDop.publicationIssue">508943</meta:user-defined>
    <meta:user-defined meta:name="OVERHEIDop.GmbID/DC.identifier">gmb-2025-508943</meta:user-defined>
    <meta:user-defined meta:name="OVERHEIDop.versieInformatie"/>
  </office:meta>
</office:document-meta>
</file>