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standplaatsvergunning Madame Shalini voor de verkoop van Surinaamse snacks, Rosendaal 95, 1851 RK Heiloo, verzenddatum 20 november 2025 (Z2025-00008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894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4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4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607</meta:user-defined>
    <meta:user-defined meta:name="DCTERMS.abstract">Standplaatsvergunning Madame Shalini voor de verkoop van Surinaamse snacks t.h.v. Rosendaal 95, 1851 RK Heiloo, verzenddatum 18 november 2025 (Z2025-00008607)</meta:user-defined>
    <dc:language>nl</dc:language>
    <meta:user-defined meta:name="OVERHEIDop.locatietype/OVERHEIDop.gebiedsmarkering">Punt</meta:user-defined>
    <meta:user-defined meta:name="DC.title">Gemeente Heiloo, verleende standplaatsvergunning Madame Shalini voor de verkoop van Surinaamse snacks, Rosendaal 95, 1851 RK Heiloo, verzenddatum 20 november 2025 (Z2025-00008607)</meta:user-defined>
    <meta:user-defined meta:name="DCTERMS.W3CDTF/DCTERMS.available">2025-11-24</meta:user-defined>
    <meta:user-defined meta:name="DCTERMS.W3CDTF/OVERHEIDop.jaargang">2025</meta:user-defined>
    <meta:user-defined meta:name="OVERHEIDop.publicationIssue">508941</meta:user-defined>
    <meta:user-defined meta:name="OVERHEIDop.GmbID/DC.identifier">gmb-2025-508941</meta:user-defined>
    <meta:user-defined meta:name="OVERHEIDop.versieInformatie"/>
  </office:meta>
</office:document-meta>
</file>