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stival Op De Ring A10 inclusief aanvraag verkeersbesluit en aanvraag omgevingsvergunning Rijkswaterst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len: West, Nieuw-West, Zuid en Oost</text:p>
            <text:p text:style-name="common-al">Aanvraag voor het mogen houden van het evenement Festival Op De Ring, op de Ring A10 West, Zuid en Oost. </text:p>
            <text:p text:style-name="common-al">Datum: 21-06-2025</text:p>
            <text:p text:style-name="common-al">Tijd van: 08:00</text:p>
            <text:p text:style-name="common-al">Tijd tot: 23:00</text:p>
            <text:p text:style-name="common-al">Op- en afbouwperiode: 18-06-2025 t/m 22-06-2025. Op vrijdagavond 20 juni 2025 wordt de ring vanaf 21:00 uur afgesloten.</text:p>
            <text:p text:style-name="common-al">Bezoekers drukste moment: 110.000</text:p>
            <text:p text:style-name="common-al">Ontvangen op: 03-02-2025</text:p>
            <text:p text:style-name="common-al">Kenmerk gemeente: Z/25/2886259</text:p>
            <text:p text:style-name="common-al"/>
            <text:p text:style-name="common-al">Voor het evenement ‘Festival Op De Ring’ voor het 750-jarig bestaan van de gemeente Amsterdam, vraagt Stichting Tribe Corporate een evenementenvergunning aan bij de gemeente Amsterdam. </text:p>
            <text:p text:style-name="common-al"/>
            <text:p text:style-name="common-al">
            <text:span text:style-name="nadrukvet">Programma </text:span>
          </text:p>
            <text:p text:style-name="common-al">De dag start sportief met een recreatieve run van 7,5 kilometer vanaf knooppunt Middenmeer (S113) via een korte lus over de A2 naar de feestelijke finish bij de RAI (S109). Een andere special is het trouwen op de autoloze A10. Hiervoor is een gedeelte van het terrein aangemerkt als officiële trouwlocatie, waar 20 ingelote stellen elkaar het ja-woord geven. Bezoekers kunnen bijtanken in een bijzonder bos, met plek voor ontmoeting en verschillende activiteiten. </text:p>
            <text:p text:style-name="common-al"/>
            <text:p text:style-name="common-al">Het festivalterrein zal verder bestaan uit verschillende gedeelten zoals: </text:p>
            <text:p text:style-name="common-al">• Een sport en spel zone </text:p>
            <text:p text:style-name="common-al">• Eten en drinken</text:p>
            <text:p text:style-name="common-al"> • Kunst en cultuurpodia </text:p>
            <text:p text:style-name="common-al">• Muziek </text:p>
            <text:p text:style-name="common-al">• Parades </text:p>
            <text:p text:style-name="common-al">• Een kennis en wetenschap zone </text:p>
            <text:p text:style-name="common-al"/>
            <text:p text:style-name="common-al">
            <text:span text:style-name="nadrukvet">
              <text:span text:style-name="nadrukondlijn">Rijkswaterstaat</text:span>
            </text:span>
          </text:p>
            <text:p text:style-name="common-al">
            <text:span text:style-name="nadrukvet"/>
          </text:p>
            <text:p text:style-name="common-al">
            <text:span text:style-name="nadrukvet">Aanvraag verkeersbesluit </text:span>
          </text:p>
            <text:p text:style-name="common-al">Voor het evenement ‘Festival Op De Ring’ voor het 750-jarig bestaan van de gemeente Amsterdam, heeft de gemeente Amsterdam een verkeersbesluit aangevraagd bij Rijkswaterstaat.</text:p>
            <text:p text:style-name="common-al">Het festival heeft tot gevolg dat een groot deel van de rijksweg A10 gedurende het festivalweekend is afgesloten voor verkeer (ring Zuid en West, knooppunt Watergraafsmeer – A1 tot knooppunt Sloterdijk – A5). </text:p>
            <text:p text:style-name="common-al"/>
            <text:p text:style-name="common-al">
            <text:span text:style-name="nadrukvet">Aanvraag omgevingsvergunning</text:span>
          </text:p>
            <text:p text:style-name="common-al">Voor het evenement ‘Festival Op De Ring’ voor het 750-jarig bestaan van de gemeente Amsterdam, heeft Stichting Tribe Corporate in opdracht van de gemeente Amsterdam een omgevingsvergunning aangevraagd bij Rijkswaterstaat. Ten behoeve van het festival wordt een deel van de rijksweg A10 ingericht als festivalterrein. Voor deze activiteit is op grond van de Omgevingswet een omgevingsvergunning benodigd voor het beperkingengebied weg. </text:p>
            <text:p text:style-name="common-al"/>
            <text:p text:style-name="common-al">
            <text:span text:style-name="nadrukvet">Reactie, zienswijze of aanvraag inzien?</text:span>
          </text:p>
            <text:p text:style-name="common-al">Heeft u vragen over één van de aanvragen, wilt u een reactie of zienswijze geven of wilt u één van de aanvragen inzien? Neem dan contact op met het Stedelijk Evenementenbureau van de gemeente Amsterdam via e-mailadres <text:a xlink:href="mailto:evenementenbureau@amsterdam.nl" xlink:type="simple">evenementenbureau@amsterdam.nl</text:a></text:p>
            <text:p text:style-name="common-al"/>
            <text:p text:style-name="common-al">U kunt de publicatie van de deze aanvragen ook terugvinden op de website van Amsterdam750 jaar. <text:a xlink:href="https://amsterdam750.nl/vergunningaanvragenopdering/" xlink:type="simple">https://amsterdam750.nl/vergunningaanvragenopdering/</text:a></text:p>
            <text:p text:style-name="common-al"/>
            <text:p text:style-name="common-al">
            <text:span text:style-name="nadrukvet">
              <text:span text:style-name="nadrukondlijn">ProRail en GVB</text:span>
            </text:span>
          </text:p>
            <text:p text:style-name="last-al">Naast de aanvragen die zijn ingediend bij de gemeente Amsterdam en bij Rijkswaterstaat, zijn er ook vergunningen aangevraagd bij ProRail en het GVB omdat het evenement 'Festival Op De Ring' raakvlakken heeft met het hoofdspoor, de tram en metro. De aanvraag omgevingsvergunning bij ProRail wordt gepubliceerd in de Staatscourant. De aanvraag omgevingsvergunning bij GVB wordt gepubliceerd op overheid.nl. In die publicaties vindt u een mogelijkheid om contact op te nemen over deze specifieke aanvragen voo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89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886259</meta:user-defined>
    <meta:user-defined meta:name="DCTERMS.abstract">Aanvraag voor een evenementenvergunning voor Festival Op De Ring A10 inclusief aanvraag verkeersbesluit en aanvraag omgevingsvergunning Rijkswaterstaat</meta:user-defined>
    <dc:language>nl</dc:language>
    <meta:user-defined meta:name="OVERHEIDop.locatietype/OVERHEIDop.gebiedsmarkering">Lijn</meta:user-defined>
    <meta:user-defined meta:name="DC.title">Aanvraag evenementenvergunning Festival Op De Ring A10 inclusief aanvraag verkeersbesluit en aanvraag omgevingsvergunning Rijkswaterstaat</meta:user-defined>
    <meta:user-defined meta:name="DCTERMS.W3CDTF/DCTERMS.available">2025-02-07</meta:user-defined>
    <meta:user-defined meta:name="DCTERMS.W3CDTF/OVERHEIDop.jaargang">2025</meta:user-defined>
    <meta:user-defined meta:name="OVERHEIDop.publicationIssue">50894</meta:user-defined>
    <meta:user-defined meta:name="OVERHEIDop.GmbID/DC.identifier">gmb-2025-50894</meta:user-defined>
    <meta:user-defined meta:name="OVERHEIDop.versieInformatie"/>
  </office:meta>
</office:document-meta>
</file>