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Nocturnestraat 33, 7534 XM Enschede, Verzoeklocatie 202507290018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november 2025 een besluit genomen op de aanvraag met zaaknummer 0153Z2025102300051 voor het kappen van 1 wilg op de locatie Nocturnestraat 3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9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5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wilg, Nocturnestraat 33, 7534 XM Enschede, Verzoeklocatie 2025072900189</meta:user-defined>
    <meta:user-defined meta:name="DCTERMS.W3CDTF/DCTERMS.available">2025-12-03</meta:user-defined>
    <meta:user-defined meta:name="DCTERMS.W3CDTF/OVERHEIDop.jaargang">2025</meta:user-defined>
    <meta:user-defined meta:name="OVERHEIDop.publicationIssue">508938</meta:user-defined>
    <meta:user-defined meta:name="OVERHEIDop.GmbID/DC.identifier">gmb-2025-508938</meta:user-defined>
    <meta:user-defined meta:name="OVERHEIDop.versieInformatie"/>
  </office:meta>
</office:document-meta>
</file>