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kerstborrel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Gemeente Aalten</text:p>
            <text:p text:style-name="common-al">Activiteit: kerstborrel</text:p>
            <text:p text:style-name="common-al">Locatie: Derde Broekdijk 1E, Aalten</text:p>
            <text:p text:style-name="common-al">Datum/periode: op 19 december 2025 van 16.00 tot 22.00 uur</text:p>
            <text:p text:style-name="common-al"/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893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kerstborrel, Aal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937</meta:user-defined>
    <meta:user-defined meta:name="OVERHEIDop.GmbID/DC.identifier">gmb-2025-508937</meta:user-defined>
    <meta:user-defined meta:name="OVERHEIDop.versieInformatie"/>
  </office:meta>
</office:document-meta>
</file>