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pa beekherstel en natuurontwikkeling Bemersbeek. Schippersbeek en Osinkbeek, Wieb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pa beekherstel en natuurontwikkeling Bemersbeek. Schippersbeek en Osinkbeek aan Wiebersweg</text:span>
          </text:p>
            <text:p text:style-name="common-al">De gemeente Winterswijk heeft per 20 november 2025 een omgevingsvergunning verleend. De gemeente Winterswijk geeft hiermee toestemming voor Bopa beekherstel en natuurontwikkeling Bemersbeek. Schippersbeek en Osinkbeek aan Wiebers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89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5</meta:user-defined>
    <meta:user-defined meta:name="DCTERMS.abstract">Betreft: beschikking op aanvraag op locatie Wiebersweg</meta:user-defined>
    <dc:language>nl</dc:language>
    <meta:user-defined meta:name="OVERHEIDop.locatietype/OVERHEIDop.gebiedsmarkering">Vlak</meta:user-defined>
    <meta:user-defined meta:name="DC.title">Kennisgeving besluit op Bopa beekherstel en natuurontwikkeling Bemersbeek. Schippersbeek en Osinkbeek, Wiebersweg</meta:user-defined>
    <meta:user-defined meta:name="OVERHEIDop.datumEindeReactietermijn">2026-01-02</meta:user-defined>
    <meta:user-defined meta:name="OVERHEIDop.terinzageleggingBG">https://jeleefomgeving.nl/inzien/001974658/f7e2c2c0-795b-4e0f-aefe-bb9a990c4063</meta:user-defined>
    <meta:user-defined meta:name="DCTERMS.W3CDTF/DCTERMS.available">2025-11-24</meta:user-defined>
    <meta:user-defined meta:name="DCTERMS.W3CDTF/OVERHEIDop.jaargang">2025</meta:user-defined>
    <meta:user-defined meta:name="OVERHEIDop.publicationIssue">508929</meta:user-defined>
    <meta:user-defined meta:name="OVERHEIDop.GmbID/DC.identifier">gmb-2025-508929</meta:user-defined>
    <meta:user-defined meta:name="OVERHEIDop.versieInformatie"/>
  </office:meta>
</office:document-meta>
</file>