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Monnikendammerplantsoen 37 102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boom</text:p>
            <text:p text:style-name="common-al">Zaakadres: Monnikendammerplantsoen 37 1023EN Amsterdam</text:p>
            <text:p text:style-name="common-al">Datum ontvangst: 13-11-2025</text:p>
            <text:p text:style-name="common-al">Zaaknummer: Z2025-048584</text:p>
            <text:p text:style-name="common-al">DSO-nummer: 20251113003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92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2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8584</meta:user-defined>
    <meta:user-defined meta:name="DCTERMS.abstract">snoei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bij Monnikendammerplantsoen 37 1023EN Amsterdam</meta:user-defined>
    <meta:user-defined meta:name="DCTERMS.W3CDTF/DCTERMS.available">2025-11-24</meta:user-defined>
    <meta:user-defined meta:name="DCTERMS.W3CDTF/OVERHEIDop.jaargang">2025</meta:user-defined>
    <meta:user-defined meta:name="OVERHEIDop.externeBijlage">B003 Brief toelichting aanvraag Kap en VPS|exb-2025-42723</meta:user-defined>
    <meta:user-defined meta:name="OVERHEIDop.externeBijlage">B005 Rapportage 1056438|exb-2025-42724</meta:user-defined>
    <meta:user-defined meta:name="OVERHEIDop.externeBijlage">B002 Situatiekaart spoedsnoei 1056438|exb-2025-42725</meta:user-defined>
    <meta:user-defined meta:name="OVERHEIDop.externeBijlage">B001 Samenvatting 000 (2025111300301)|exb-2025-42726</meta:user-defined>
    <meta:user-defined meta:name="OVERHEIDop.publicationIssue">508928</meta:user-defined>
    <meta:user-defined meta:name="OVERHEIDop.GmbID/DC.identifier">gmb-2025-508928</meta:user-defined>
    <meta:user-defined meta:name="OVERHEIDop.versieInformatie"/>
  </office:meta>
</office:document-meta>
</file>