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midwinterwandelin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midwinterwandeling</text:p>
            <text:p text:style-name="common-al">Locatie: vertrek vanaf Restaurant de Schoppe/ Twee Bruggen, Meenkmolenweg 13 Winterswijk-Miste</text:p>
            <text:p text:style-name="common-al">Datum/periode: op 21, 27 en 30 december 2025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89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midwinterwandeling, Aal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921</meta:user-defined>
    <meta:user-defined meta:name="OVERHEIDop.GmbID/DC.identifier">gmb-2025-508921</meta:user-defined>
    <meta:user-defined meta:name="OVERHEIDop.versieInformatie"/>
  </office:meta>
</office:document-meta>
</file>