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uitenplanse omgevingsplanactiviteit (Bopa) - Parellaan 4A, Hoofddorp - Afwijken omgevingsplan ten behoeve van een zelfstandige kantoorfunctie kantoorgebrui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fwijken van de regels van het omgevingsplan voor het gebruiken van unit 4 voor een zelfstandig administratiekantoor.</text:p>
            <text:p text:style-name="common-al">Aanvrager: Administratiekantoor A.A.C</text:p>
            <text:p text:style-name="common-al">Zaaknummer: OD2025-0015056</text:p>
            <text:p text:style-name="common-al">DSO nummer: 2025081700235</text:p>
            <text:p text:style-name="common-al">Uitkomst besluit: verleend</text:p>
            <text:p text:style-name="common-al">Datum besluit: 18-11-2025</text:p>
            <text:p text:style-name="common-al">Bezwaar in te dienen tot en met: 30-12-2025</text:p>
            <text:p text:style-name="common-al">Namens: Gemeente Haarlemmermeer</text:p>
            <text:p text:style-name="common-al">Wilt u de gepubliceerde documenten behorende bij deze bekendmaking in zien, klik dan <text:a xlink:href="https://edataloket.odnzkg.nl/?q=%7B%22search%22%3A%22OD2025-0015056%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891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1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1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uimtelijkplan/OVERHEIDop.bekendmakingBetreffendePlan">NL.IMRO.0394.BPGhfdgrvoorvischz-E001</meta:user-defined>
    <meta:user-defined meta:name="OVERHEIDop.referentienummer">OD2025-0015056</meta:user-defined>
    <meta:user-defined meta:name="DCTERMS.abstract">het wijzigen van de gebruiksfunctie van een unit naar kantoorgebruik</meta:user-defined>
    <dc:language>nl</dc:language>
    <meta:user-defined meta:name="DC.title">Vergunning verleend - Buitenplanse omgevingsplanactiviteit (Bopa) - Parellaan 4A, Hoofddorp - Afwijken omgevingsplan ten behoeve van een zelfstandige kantoorfunctie kantoorgebruik</meta:user-defined>
    <meta:user-defined meta:name="OVERHEIDop.locatietype/OVERHEIDop.gebiedsmarkering">GeometrieRef</meta:user-defined>
    <meta:user-defined meta:name="DCTERMS.W3CDTF/DCTERMS.available">2025-11-24</meta:user-defined>
    <meta:user-defined meta:name="DCTERMS.W3CDTF/OVERHEIDop.jaargang">2025</meta:user-defined>
    <meta:user-defined meta:name="OVERHEIDop.externeBijlage">Afwijkvergunning|exb-2025-42722</meta:user-defined>
    <meta:user-defined meta:name="OVERHEIDop.publicationIssue">508919</meta:user-defined>
    <meta:user-defined meta:name="OVERHEIDop.GmbID/DC.identifier">gmb-2025-508919</meta:user-defined>
    <meta:user-defined meta:name="OVERHEIDop.versieInformatie"/>
  </office:meta>
</office:document-meta>
</file>