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gaardeweg 1, 2071 LH Santpoort-Noord, legaliseren bijgebouw met B&amp;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gaardeweg 1, 2071 LH Santpoort-Noord, legaliseren bijgebouw met B&amp;B</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common-al">04533793159, Kennemergaardeweg 1 te Santpoort-Noord</text:p>
            <text:p text:style-name="last-al">legaliseren bijgebouw met B&amp;B (19-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9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3159</meta:user-defined>
    <dc:language>nl</dc:language>
    <meta:user-defined meta:name="OVERHEIDop.locatietype/OVERHEIDop.gebiedsmarkering">Punt</meta:user-defined>
    <meta:user-defined meta:name="DC.title">Ingediende aanvraag omgevingsvergunning Kennemergaardeweg 1, 2071 LH Santpoort-Noord, legaliseren bijgebouw met B&amp;amp;B</meta:user-defined>
    <meta:user-defined meta:name="DCTERMS.W3CDTF/DCTERMS.available">2025-11-24</meta:user-defined>
    <meta:user-defined meta:name="DCTERMS.W3CDTF/OVERHEIDop.jaargang">2025</meta:user-defined>
    <meta:user-defined meta:name="OVERHEIDop.publicationIssue">508918</meta:user-defined>
    <meta:user-defined meta:name="OVERHEIDop.GmbID/DC.identifier">gmb-2025-508918</meta:user-defined>
    <meta:user-defined meta:name="OVERHEIDop.versieInformatie"/>
  </office:meta>
</office:document-meta>
</file>