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Levenkamp 5 Laren</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cur">NL.IMRO.0262.buLevenkamp5La-BP41)</text:span></text:p>
            <text:p text:style-name="common-al"/>
            <text:p text:style-name="common-al">Burgemeester en wethouders maken bekend dat de gemeenteraad op 10 november 2025 heeft besloten het bestemmingsplan Levenkamp 5 Laren gewijzigd vast te stellen. Het bestemmingsplan Levenkamp 5 Laren voorziet in een uitbreiding van het ter plaatse gevestigde agrarisch loonbedrijf/recyclingbedrijf en regelt de toegestane bedrijfsactiviteiten middels een maatbestemming.</text:p>
            <text:p text:style-name="common-al"/>
            <text:p text:style-name="common-al">Bij de vaststelling van het bestemmingsplan heeft de gemeenteraad de volgende wijzigingen aangebracht ten opzichte van het ontwerpbestemmingsplan, dat van 28 december 2023 tot en met 7 februari 2024 ter inzage heeft gelegen. </text:p>
            <text:p text:style-name="common-al"/>
            <text:list text:style-name="id1-3-2-1-1-7">
              <text:list-item text:style-override="id1-3-2-1-1-7-1">
                <text:number>-</text:number>
                <text:p text:style-name="al">Regels: artikel 14.2, onderdeel e is vervallen. </text:p>
              </text:list-item>
              <text:list-item text:style-override="id1-3-2-1-1-7-2">
                <text:number>-</text:number>
                <text:p text:style-name="al">Bijlagen bij de regels: Bijlage 1 (Erfinrichtingsplan) en Bijlage 2 (Inrichtings- en beheerplan) zijn aangepast en afgestemd op het gewijzigde Ruimtelijke Kwaliteitsplan.</text:p>
                <text:p text:style-name="al"/>
              </text:list-item>
            </text:list>
            <text:p text:style-name="common-al">Voor een gedetailleerd overzicht van de wijzigingen die bij de vaststelling zijn doorgevoerd, verwijzen wij u naar de Nota van zienswijzen behorende bij het bestemmingsplan.</text:p>
            <text:p text:style-name="common-al"/>
            <text:p text:style-name="tussenkopcur">Ter inzage</text:p>
            <text:p text:style-name="common-al">Het vastgestelde bestemmingsplan ligt met ingang van 4 december 2025 voor de duur van zes weken tot en met 14 januari 2026 ter inzage. </text:p>
            <text:p text:style-name="common-al"/>
            <text:p text:style-name="common-al">Het vastgestelde bestemmingsplan kan gedurende de hiervoor genoemde termijn digitaal worden ingezien op de website <text:a xlink:href="https://omgevingswet.overheid.nl/regels-op-de-kaart/" xlink:type="simple">Regels op de kaart – Omgevingswet</text:a>. Als u bij de zoekterm het adres van de locatie, de naam van het bestemmingsplan of de code ‘NL.IMRO.0262.buLevenkamp5La-BP41’ invoert, komt u direct bij het plan. </text:p>
            <text:p text:style-name="common-al"/>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common-al"/>
            <text:p text:style-name="tussenkopcur">Beroep</text:p>
            <text:p text:style-name="common-al">Tegen het besluit tot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common-al"/>
            <text:p text:style-name="common-al">
            <text:span text:style-name="nadrukcur">Digitaal beroep</text:span>
          </text:p>
            <text:p text:style-name="common-al"/>
            <text:p text:style-name="common-al">Alleen burgers kunnen via digitaal loket van de Afdeling bestuursrechtspraak van de Raad van State beroep in stellen. U moet dan wel beschikken over DigiD, anders kunt u niet inloggen.</text:p>
            <text:p text:style-name="common-al"/>
            <text:p text:style-name="tussenkopcur">Meer informatie</text:p>
            <text:p text:style-name="common-al">Voor meer informatie kunt u terecht bij team Ruimtelijke Initiatieven, Hanzeweg 8 in Lochem, telefoon (0573) 289 22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89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Levenkamp5La-BP4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Levenkamp 5 Laren</meta:user-defined>
    <meta:user-defined meta:name="DCTERMS.W3CDTF/DCTERMS.available">2025-12-03</meta:user-defined>
    <meta:user-defined meta:name="DCTERMS.W3CDTF/OVERHEIDop.jaargang">2025</meta:user-defined>
    <meta:user-defined meta:name="OVERHEIDop.publicationIssue">508917</meta:user-defined>
    <meta:user-defined meta:name="OVERHEIDop.GmbID/DC.identifier">gmb-2025-508917</meta:user-defined>
    <meta:user-defined meta:name="OVERHEIDop.versieInformatie"/>
  </office:meta>
</office:document-meta>
</file>