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wijderen van een bomensingel op de locatie Dorpsstraat achter nummer 60, 1747 HE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4385</text:p>
            <text:p text:style-name="common-al">
            <text:span text:style-name="nadrukvet">Ontvangstdatum:</text:span> 20 novem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08916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91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91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4385</meta:user-defined>
    <meta:user-defined meta:name="DCTERMS.abstract">Ontvangst aanvraag omgevingsvergunning Dorpsstraat achter nummer 60, 1747 HE in Tuitjenhor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wijderen van een bomensingel op de locatie Dorpsstraat achter nummer 60, 1747 HE in Tuitjenhorn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916</meta:user-defined>
    <meta:user-defined meta:name="OVERHEIDop.GmbID/DC.identifier">gmb-2025-508916</meta:user-defined>
    <meta:user-defined meta:name="OVERHEIDop.versieInformatie"/>
  </office:meta>
</office:document-meta>
</file>