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Warmundastraat 9, 2361TJ Warmond, het vergroten van de woning en het vervangen van het dak. Kenmerk Z2025-000026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november 2025 besloten om de beslistermijn voor de aanvraag met zaaknummer Z2025-00002663 te verlengen voor een periode van maximaal 6 weken. Dit betreft een Omgevingsvergunning voor het vergroten van de woning en het vervangen van het dak op locatie Warmundastraat 9, 2361TJ Warmond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common-al">
            <text:span text:style-name="nadrukcur">Voor meer informatie over het besluit en het inzien van de stukken kunt u een e-mail sturen aan omgevingsvergunningen@hltsamen.nl. Vermeld u daarbij uw naam, adres, telefoonnummer en het betreffende kenmerk. Ook kunt u telefonisch contact met ons opnemen via telefoonnummer</text:span>
          </text:p>
            <text:p text:style-name="last-al">
            <text:span text:style-name="nadrukcur">14 0252. Tegen het verlengen van de beslistermijn kunt u geen bezwaarschrift of zienswijze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08915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91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91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663</meta:user-defined>
    <dc:language>nl</dc:language>
    <meta:user-defined meta:name="OVERHEIDop.locatietype/OVERHEIDop.gebiedsmarkering">Vlak</meta:user-defined>
    <meta:user-defined meta:name="DC.title">Verlengen beslistermijn omgevingsvergunning, Warmundastraat 9, 2361TJ Warmond, het vergroten van de woning en het vervangen van het dak. Kenmerk Z2025-00002663.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8915</meta:user-defined>
    <meta:user-defined meta:name="OVERHEIDop.GmbID/DC.identifier">gmb-2025-508915</meta:user-defined>
    <meta:user-defined meta:name="OVERHEIDop.versieInformatie"/>
  </office:meta>
</office:document-meta>
</file>