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Meezenbroekstraat 4-14 en Vredenrustlaan 3-33, 39-45, 4-34 en 40-46, Renovatie 46 woningen Meezenbroekstraat 4-14 en Vredenrustlaan 3-33, 40-45, 4-34 en 40-46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Renovatie 46 woningen Meezenbroekstraat 4-14 en Vredenrustlaan 3-33, 40-45, 4-34 en 40-46 Veendam</text:p>
            <text:p text:style-name="common-al">Locatie: Meezenbroekstraat 4-14 en Vredenrustlaan 3-33, 39-45, 4-34 en 40-46</text:p>
            <text:p text:style-name="common-al">Datum besluit: 06-NOV-25</text:p>
            <text:p text:style-name="common-al">Datum verzending: 17-NOV-25 (Kenmerk: OMG-2025-047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890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0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0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76</meta:user-defined>
    <meta:user-defined meta:name="DCTERMS.abstract">Verleend - omgevingsvergunning, Meezenbroekstraat 4-14 en Vredenrustlaan 3-33, 39-45, 4-34 en 40-46, Renovatie 46 woningen Meezenbroekstraat 4-14 en Vredenrustlaan 3-33, 40-45, 4-34 en 40-46 Veendam.</meta:user-defined>
    <dc:language>nl</dc:language>
    <meta:user-defined meta:name="OVERHEIDop.locatietype/OVERHEIDop.gebiedsmarkering">Punt</meta:user-defined>
    <meta:user-defined meta:name="DC.title">Verleend - omgevingsvergunning, Meezenbroekstraat 4-14 en Vredenrustlaan 3-33, 39-45, 4-34 en 40-46, Renovatie 46 woningen Meezenbroekstraat 4-14 en Vredenrustlaan 3-33, 40-45, 4-34 en 40-46 Veendam.</meta:user-defined>
    <meta:user-defined meta:name="DCTERMS.W3CDTF/DCTERMS.available">2025-11-25</meta:user-defined>
    <meta:user-defined meta:name="DCTERMS.W3CDTF/OVERHEIDop.jaargang">2025</meta:user-defined>
    <meta:user-defined meta:name="OVERHEIDop.publicationIssue">508904</meta:user-defined>
    <meta:user-defined meta:name="OVERHEIDop.GmbID/DC.identifier">gmb-2025-508904</meta:user-defined>
    <meta:user-defined meta:name="OVERHEIDop.versieInformatie"/>
  </office:meta>
</office:document-meta>
</file>