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3008, het realiseren van een uitweg oprit Christoffelstraat 1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1-2025 14:36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890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0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0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53008</meta:user-defined>
    <meta:user-defined meta:name="DCTERMS.abstract">het realiseren van een uitweg oprit Christoffelstraat 1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3008, het realiseren van een uitweg oprit Christoffelstraat 16 te Almelo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901</meta:user-defined>
    <meta:user-defined meta:name="OVERHEIDop.GmbID/DC.identifier">gmb-2025-508901</meta:user-defined>
    <meta:user-defined meta:name="OVERHEIDop.versieInformatie"/>
  </office:meta>
</office:document-meta>
</file>