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10, Veendam. Tijdelijke onderwijs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ijdelijke onderwijs accommodatie</text:p>
            <text:p text:style-name="common-al">Locatie: Boven Westerdiep 10, Veendam</text:p>
            <text:p text:style-name="common-al"/>
            <text:p text:style-name="last-al">Datum <text:span text:style-name="nadrukvet">ontvangst</text:span>: 11 november 2025 (Kenmerk: OMG-2025-05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8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13</meta:user-defined>
    <meta:user-defined meta:name="DCTERMS.abstract">Gemeente - aanvr. beschikking behandelen - Tijdelijke onderwijs accommodatie - Boven Westerdiep 10,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10, Veendam. Tijdelijke onderwijs accommodati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899</meta:user-defined>
    <meta:user-defined meta:name="OVERHEIDop.GmbID/DC.identifier">gmb-2025-508899</meta:user-defined>
    <meta:user-defined meta:name="OVERHEIDop.versieInformatie"/>
  </office:meta>
</office:document-meta>
</file>