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0, aan de Ameland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0, aan de Ameland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80, aan de Amelandsestraat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0, aan de Amelandsestraat, te Den Haa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888</meta:user-defined>
    <meta:user-defined meta:name="OVERHEIDop.GmbID/DC.identifier">gmb-2025-508888</meta:user-defined>
    <meta:user-defined meta:name="OVERHEIDop.versieInformatie"/>
  </office:meta>
</office:document-meta>
</file>