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7 - verleende reguliere omgevingsvergunning ((B)OPA) - Veerweg 20a, Anna Paulowna (Z-5532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rbouwen van de loods</text:p>
            <text:p text:style-name="common-al">Adres: Veerweg 20a, Anna Paulowna</text:p>
            <text:p text:style-name="common-al">Kenmerk: Z-553297</text:p>
            <text:p text:style-name="common-al">Activiteit(en): Bouwactiviteit (omgevingsplanactiviteit) en bouwactiviteit (technisch)</text:p>
            <text:p text:style-name="common-al">Datum besluit: 20 novem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0888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8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8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53297</meta:user-defined>
    <meta:user-defined meta:name="DCTERMS.abstract">het herbouwen van de loods</meta:user-defined>
    <dc:language>nl</dc:language>
    <meta:user-defined meta:name="OVERHEIDop.locatietype/OVERHEIDop.gebiedsmarkering">Adres</meta:user-defined>
    <meta:user-defined meta:name="DC.title">Hollands Kroon - week 47 - verleende reguliere omgevingsvergunning ((B)OPA) - Veerweg 20a, Anna Paulowna (Z-553297)</meta:user-defined>
    <meta:user-defined meta:name="DCTERMS.W3CDTF/DCTERMS.available">2025-11-24</meta:user-defined>
    <meta:user-defined meta:name="DCTERMS.W3CDTF/OVERHEIDop.jaargang">2025</meta:user-defined>
    <meta:user-defined meta:name="OVERHEIDop.publicationIssue">508882</meta:user-defined>
    <meta:user-defined meta:name="OVERHEIDop.GmbID/DC.identifier">gmb-2025-508882</meta:user-defined>
    <meta:user-defined meta:name="OVERHEIDop.versieInformatie"/>
  </office:meta>
</office:document-meta>
</file>