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plaatsen/herbouwen van een schuur, Oudendijk 3 7437SL Bathmen, [Bathmen F 315] Bathmen F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Oudendijk 3 7437SL Bathmen, [Bathmen F 315] Bathmen F 315</text:p>
            <text:p text:style-name="common-al">
            <text:span text:style-name="nadrukvet">Zaakomschrijving:</text:span> het verplaatsen/herbouwen van een schuur</text:p>
            <text:p text:style-name="common-al">
            <text:span text:style-name="nadrukvet">Zaaknummer:</text:span> Z2025-000107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7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7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887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10748</meta:user-defined>
    <meta:user-defined meta:name="DCTERMS.abstract">het verplaatsen/her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plaatsen/herbouwen van een schuur, Oudendijk 3 7437SL Bathmen, [Bathmen F 315] Bathmen F 31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78</meta:user-defined>
    <meta:user-defined meta:name="OVERHEIDop.GmbID/DC.identifier">gmb-2025-508878</meta:user-defined>
    <meta:user-defined meta:name="OVERHEIDop.versieInformatie"/>
  </office:meta>
</office:document-meta>
</file>