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ont 002 - 008 Veendam. wijziging Sont 2-8 Veendam tot 24 uur zorgwon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Sont 2-8 Veendam tot 24 uur zorgwonen complex</text:p>
            <text:p text:style-name="common-al">Locatie: Sont 002 - 008 Veendam</text:p>
            <text:p text:style-name="common-al"/>
            <text:p text:style-name="last-al">Datum <text:span text:style-name="nadrukvet">ontvangst</text:span>: 12 november 2025 (Kenmerk: OMG-2025-05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8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14</meta:user-defined>
    <meta:user-defined meta:name="DCTERMS.abstract">Gemeente - aanvr. beschikking behandelen - wijziging Sont 2-8 Veendam tot 24 uur zorgwonen complex - Sont 002 - 008 Veendam</meta:user-defined>
    <dc:language>nl</dc:language>
    <meta:user-defined meta:name="OVERHEIDop.locatietype/OVERHEIDop.gebiedsmarkering">Adres</meta:user-defined>
    <meta:user-defined meta:name="DC.title">Ontvangen aanvraag - aanvr. beschikking behandelen, Sont 002 - 008 Veendam. wijziging Sont 2-8 Veendam tot 24 uur zorgwonen complex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876</meta:user-defined>
    <meta:user-defined meta:name="OVERHEIDop.GmbID/DC.identifier">gmb-2025-508876</meta:user-defined>
    <meta:user-defined meta:name="OVERHEIDop.versieInformatie"/>
  </office:meta>
</office:document-meta>
</file>