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lf Elfje 9a-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28-10-2024 ingediende aanvraag voor een omgevingsvergunning is ingetrokken door de aanvrager op 19-11-2025:</text:p>
            <text:p text:style-name="common-al">- <text:span text:style-name="nadrukvet">Half Elfje 9a-2 te Someren</text:span> inzake het uitbreiden van een bedrijfsgebouw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88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64391</meta:user-defined>
    <meta:user-defined meta:name="DCTERMS.abstract">Uitbreiden van een bedrijfsgebouw Half Elfje 9a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Half Elfje 9a-2 te Some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8870</meta:user-defined>
    <meta:user-defined meta:name="OVERHEIDop.GmbID/DC.identifier">gmb-2025-508870</meta:user-defined>
    <meta:user-defined meta:name="OVERHEIDop.versieInformatie"/>
  </office:meta>
</office:document-meta>
</file>