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onstructieve wijzigingen en interne verbouwing, Beukstraat 49, 3581XE Utrecht,  GU-Z2024-003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straat 49, 3581XE Utrecht</text:p>
            <text:p text:style-name="common-al">GU-Z2024-0034239</text:p>
            <text:p text:style-name="common-al">Toelichting: het realiseren van een constructieve wijzigingen en interne verbouw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239</meta:user-defined>
    <meta:user-defined meta:name="DCTERMS.abstract">Toelichting: het realiseren van een constructieve wijzigingen en interne verbouw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constructieve wijzigingen en interne verbouwing, Beukstraat 49, 3581XE Utrecht,  GU-Z2024-0034239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87</meta:user-defined>
    <meta:user-defined meta:name="OVERHEIDop.GmbID/DC.identifier">gmb-2025-50887</meta:user-defined>
    <meta:user-defined meta:name="OVERHEIDop.versieInformatie"/>
  </office:meta>
</office:document-meta>
</file>