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compagnie 250, Borgercompagnie, Nieuwe schuifpui en lichtstraat in gevel 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e schuifpui en lichtstraat in gevel en dak</text:p>
            <text:p text:style-name="common-al">Locatie: Borgercompagnie 250, Borgercompagnie</text:p>
            <text:p text:style-name="common-al">Datum besluit: 12-NOV-25</text:p>
            <text:p text:style-name="common-al">Datum verzending: 13-NOV-25 (Kenmerk: OMG-2025-035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88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50</meta:user-defined>
    <meta:user-defined meta:name="DCTERMS.abstract">Verleend - omgevingsvergunning, Borgercompagnie 250, Borgercompagnie, Nieuwe schuifpui en lichtstraat in gevel en dak.</meta:user-defined>
    <dc:language>nl</dc:language>
    <meta:user-defined meta:name="OVERHEIDop.locatietype/OVERHEIDop.gebiedsmarkering">Adres</meta:user-defined>
    <meta:user-defined meta:name="DC.title">Verleend - omgevingsvergunning, Borgercompagnie 250, Borgercompagnie, Nieuwe schuifpui en lichtstraat in gevel en dak.</meta:user-defined>
    <meta:user-defined meta:name="DCTERMS.W3CDTF/DCTERMS.available">2025-11-25</meta:user-defined>
    <meta:user-defined meta:name="DCTERMS.W3CDTF/OVERHEIDop.jaargang">2025</meta:user-defined>
    <meta:user-defined meta:name="OVERHEIDop.publicationIssue">508869</meta:user-defined>
    <meta:user-defined meta:name="OVERHEIDop.GmbID/DC.identifier">gmb-2025-508869</meta:user-defined>
    <meta:user-defined meta:name="OVERHEIDop.versieInformatie"/>
  </office:meta>
</office:document-meta>
</file>