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69, aan de Winkelste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69, aan de Winkeste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het perceelnummer 169, aan de Winkestede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69, aan de Winkelstede, te Den Haa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66</meta:user-defined>
    <meta:user-defined meta:name="OVERHEIDop.GmbID/DC.identifier">gmb-2025-508866</meta:user-defined>
    <meta:user-defined meta:name="OVERHEIDop.versieInformatie"/>
  </office:meta>
</office:document-meta>
</file>