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1-2025 hebben wij aanvraag reguliere omgevingsvergunning voor het verbouwen van een woning op het adres de Hogenkamp 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886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6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612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1-2025 hebben wij aanvraag reguliere omgevingsvergunning voor het verbouwen van een woning op het adres de Hogenkamp 1 in Goor ontvang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63</meta:user-defined>
    <meta:user-defined meta:name="OVERHEIDop.GmbID/DC.identifier">gmb-2025-508863</meta:user-defined>
    <meta:user-defined meta:name="OVERHEIDop.versieInformatie"/>
  </office:meta>
</office:document-meta>
</file>