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Heggerankweg 33 1032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Heggerankweg 33 1032JB Amsterdam</text:p>
            <text:p text:style-name="common-al">Datum ontvangst: 14-11-2025</text:p>
            <text:p text:style-name="common-al">Zaaknummer: Z2025-048581</text:p>
            <text:p text:style-name="common-al">DSO-nummer: 2025111400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86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58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Heggerankweg 33 1032JB Amsterdam</meta:user-defined>
    <meta:user-defined meta:name="DCTERMS.W3CDTF/DCTERMS.available">2025-11-24</meta:user-defined>
    <meta:user-defined meta:name="DCTERMS.W3CDTF/OVERHEIDop.jaargang">2025</meta:user-defined>
    <meta:user-defined meta:name="OVERHEIDop.externeBijlage">B002 Brief toelichting aanvraag Kap en VPS|exb-2025-42714</meta:user-defined>
    <meta:user-defined meta:name="OVERHEIDop.externeBijlage">B003 Situatiekaart spoedkap 1056665|exb-2025-42715</meta:user-defined>
    <meta:user-defined meta:name="OVERHEIDop.externeBijlage">B004 rapportage 1056665|exb-2025-42716</meta:user-defined>
    <meta:user-defined meta:name="OVERHEIDop.externeBijlage">B001 Samenvatting 000 (2025111400106)|exb-2025-42717</meta:user-defined>
    <meta:user-defined meta:name="OVERHEIDop.publicationIssue">508861</meta:user-defined>
    <meta:user-defined meta:name="OVERHEIDop.GmbID/DC.identifier">gmb-2025-508861</meta:user-defined>
    <meta:user-defined meta:name="OVERHEIDop.versieInformatie"/>
  </office:meta>
</office:document-meta>
</file>