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1-1-1">
      <text:list-level-style-bullet text:bullet-char="-" text:level="1">
        <style:list-level-properties text:min-label-width="10mm"/>
      </text:list-level-style-bullet>
    </text:list-style>
    <text:list-style style:name="id1-3-2-2-1-4-1-4-1-1-1-1">
      <text:list-level-style-bullet text:bullet-char="-" text:level="1">
        <style:list-level-properties text:min-label-width="10mm"/>
      </text:list-level-style-bullet>
    </text:list-style>
    <text:list-style style:name="id1-3-2-2-1-4-1-4-2-1-1">
      <text:list-level-style-bullet text:bullet-char="-" text:level="1">
        <style:list-level-properties text:min-label-width="10mm"/>
      </text:list-level-style-bullet>
    </text:list-style>
    <text:list-style style:name="id1-3-2-2-1-4-1-4-2-1-1-1">
      <text:list-level-style-bullet text:bullet-char="-" text:level="1">
        <style:list-level-properties text:min-label-width="10mm"/>
      </text:list-level-style-bullet>
    </text:list-style>
    <text:list-style style:name="id1-3-2-2-1-4-1-4-3-1-1">
      <text:list-level-style-bullet text:bullet-char="-" text:level="1">
        <style:list-level-properties text:min-label-width="10mm"/>
      </text:list-level-style-bullet>
    </text:list-style>
    <text:list-style style:name="id1-3-2-2-1-4-1-4-3-1-1-1">
      <text:list-level-style-bullet text:bullet-char="-" text:level="1">
        <style:list-level-properties text:min-label-width="10mm"/>
      </text:list-level-style-bullet>
    </text:list-style>
    <text:list-style style:name="id1-3-2-2-1-4-1-4-4-1-1">
      <text:list-level-style-bullet text:bullet-char="-" text:level="1">
        <style:list-level-properties text:min-label-width="10mm"/>
      </text:list-level-style-bullet>
    </text:list-style>
    <text:list-style style:name="id1-3-2-2-1-4-1-4-4-1-1-1">
      <text:list-level-style-bullet text:bullet-char="-" text:level="1">
        <style:list-level-properties text:min-label-width="10mm"/>
      </text:list-level-style-bullet>
    </text:list-style>
    <text:list-style style:name="id1-3-2-2-1-4-1-4-5-1-1">
      <text:list-level-style-bullet text:bullet-char="-" text:level="1">
        <style:list-level-properties text:min-label-width="10mm"/>
      </text:list-level-style-bullet>
    </text:list-style>
    <text:list-style style:name="id1-3-2-2-1-4-1-4-5-1-1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het college van 16 september 2025;</text:p>
            <text:p text:style-name="al">gelet op artikel 225 en 234 van de Gemeentewet en artikel 11 van de Verordening parkeerbelastingen;</text:p>
            <text:p text:style-name="al"/>
            <text:p text:style-name="al">besluit vast te stellen het volgende besluit:</text:p>
            <text:p text:style-name="al"/>
            <text:p text:style-name="al">
            <text:span text:style-name="nadrukvet">Kostenbesluit naheffingsaanslag parkeerbelasting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parkeerbelasting worden begroo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list text:style-name="id1-3-2-2-1-4-1-4-1-1-1">
                      <text:list-item text:style-override="id1-3-2-2-1-4-1-4-1-1-1-1">
                        <text:number>-</text:number>
                        <text:p text:style-name="table_al">Informatieverwerkingskosten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4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2-1-1">
                      <text:list-item text:style-override="id1-3-2-2-1-4-1-4-2-1-1-1">
                        <text:number>-</text:number>
                        <text:p text:style-name="table_al">Kosten van afschrijving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0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3-1-1">
                      <text:list-item text:style-override="id1-3-2-2-1-4-1-4-3-1-1-1">
                        <text:number>-</text:number>
                        <text:p text:style-name="table_al">Kosten van interest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4-1-1">
                      <text:list-item text:style-override="id1-3-2-2-1-4-1-4-4-1-1-1">
                        <text:number>-</text:number>
                        <text:p text:style-name="table_al">Personeelskosten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4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5-1-1">
                      <text:list-item text:style-override="id1-3-2-2-1-4-1-4-5-1-1-1">
                        <text:number>-</text:number>
                        <text:p text:style-name="table_al">Overheadkosten (max 50% personeelskosten)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119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1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7">
              <text:list-item text:style-override="id1-3-2-2-1-7-1">
                <text:number>-</text:number>
                <text:p text:style-name="al">aantal naheffingsaanslagen 7.700</text:p>
              </text:list-item>
              <text:list-item text:style-override="id1-3-2-2-1-7-2">
                <text:number>-</text:number>
                <text:p text:style-name="al">kosten € 710.000 : 7.700 aanslagen = € 92,21 per naheffingsaanslag.</text:p>
              </text:list-item>
            </text:list>
            <text:p text:style-name="al">Van overheidswege is echter het maximumtarief voor 2026 voor naheffingsaanslagen vastgesteld op € 82,00 vandaar dat dit bedrag is opgenomen in artikel 11 van de Verordening parkeerbelastingen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  <text:list-item text:style-override="id1-3-2-2-2-4">
                <text:number>3.</text:number>
                <text:p text:style-name="al">Dit besluit kan worden aangehaald als “Kostenbesluit naheffingsaanslag parkeerbelasting 2026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6 november 2025.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885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artikel 11 van de Verordening parkeerbelastingen]|[https://lokaleregelgeving.overheid.nl/CVDR728098/2#artikel_11</meta:user-defined>
    <meta:user-defined meta:name="DCTERMS.alternative">Kostenbesluit naheffingsaanslag parkeerbelasting 2026</meta:user-defined>
    <dc:language>nl</dc:language>
    <meta:user-defined meta:name="OVERHEIDop.locatietype/OVERHEIDop.gebiedsmarkering">Gemeente</meta:user-defined>
    <meta:user-defined meta:name="DC.title">Kostenbesluit naheffingsaanslag parkeerbelastingen 202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859</meta:user-defined>
    <meta:user-defined meta:name="OVERHEIDop.betreftRegeling">CVDR747569_1</meta:user-defined>
    <meta:user-defined meta:name="xs:date/OVERHEIDop.startdatum">2025-11-26</meta:user-defined>
    <meta:user-defined meta:name="OVERHEIDop.GmbID/DC.identifier">gmb-2025-508859</meta:user-defined>
    <meta:user-defined meta:name="OVERHEIDop.versieInformatie"/>
  </office:meta>
</office:document-meta>
</file>