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itenplanse omgevingsplanactiviteit (Bopa) -Niemeyerstraat 91, Hoofddorp - Afwijken bestemmingsplan door realiseren  huisartsenpraktijk met huidklin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fwijken van het bestemmingsplan door het realiseren van een huisartsenpraktijk met een huidkliniek.</text:p>
            <text:p text:style-name="common-al">Aanvrager: BPD Ontwikkeling B.V.</text:p>
            <text:p text:style-name="common-al">Zaaknummer: OD2025-0029085</text:p>
            <text:p text:style-name="common-al">DSO nummer: 2025102100857</text:p>
            <text:p text:style-name="common-al">Uitkomst besluit: verleend</text:p>
            <text:p text:style-name="common-al">Datum besluit: 24-10-2025</text:p>
            <text:p text:style-name="common-al">Bezwaar in te dienen tot en met: 05-12-2025</text:p>
            <text:p text:style-name="common-al">Namens: Gemeente Haarlemmermeer</text:p>
            <text:p text:style-name="common-al">Wilt u de gepubliceerde documenten behorende bij deze bekendmaking in zien, klik dan <text:a xlink:href="https://edataloket.odnzkg.nl/?q=%7B%22search%22%3A%22OD2025-002908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88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394.BPGhfdcentrum00000-C001</meta:user-defined>
    <meta:user-defined meta:name="OVERHEIDop.referentienummer">OD2025-0029085</meta:user-defined>
    <meta:user-defined meta:name="DCTERMS.abstract">het afwijken van het bestemmingsplan door het realiseren van een huisartsenpraktijk met een huidkliniek</meta:user-defined>
    <dc:language>nl</dc:language>
    <meta:user-defined meta:name="DC.title">Vergunning verleend - Buitenplanse omgevingsplanactiviteit (Bopa) -Niemeyerstraat 91, Hoofddorp - Afwijken bestemmingsplan door realiseren  huisartsenpraktijk met huidkliniek</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713</meta:user-defined>
    <meta:user-defined meta:name="OVERHEIDop.publicationIssue">508854</meta:user-defined>
    <meta:user-defined meta:name="OVERHEIDop.GmbID/DC.identifier">gmb-2025-508854</meta:user-defined>
    <meta:user-defined meta:name="OVERHEIDop.versieInformatie"/>
  </office:meta>
</office:document-meta>
</file>