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eg 154, 249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lbes (stamomtrek 170 cm), staande in de voortuin van het perceel</text:p>
            <text:p text:style-name="common-al"/>
            <text:p text:style-name="common-al">Ons kenmerk: VTH2025-20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eg 154, 249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331</meta:user-defined>
    <meta:user-defined meta:name="DCTERMS.abstract">het kappen van 1 meelbes (stamomtrek 17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eenweg 154, 2493 ZB 's-Gravenh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85</meta:user-defined>
    <meta:user-defined meta:name="OVERHEIDop.GmbID/DC.identifier">gmb-2025-50885</meta:user-defined>
    <meta:user-defined meta:name="OVERHEIDop.versieInformatie"/>
  </office:meta>
</office:document-meta>
</file>