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de inpandig garage tot slaapkamer, Lavengang 15, 5131 G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bouwen van de inpandig garage tot slaapkamer op het adres Lavengang 15, 5131 GE Alphen. Verzenddatum besluit 20-11-2025 (112346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884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468</meta:user-defined>
    <dc:language>nl</dc:language>
    <meta:user-defined meta:name="OVERHEIDop.locatietype/OVERHEIDop.gebiedsmarkering">Punt</meta:user-defined>
    <meta:user-defined meta:name="DC.title">Besluit omgevingsvergunning is verleend, het verbouwen van de inpandig garage tot slaapkamer, Lavengang 15, 5131 GE Alph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49</meta:user-defined>
    <meta:user-defined meta:name="OVERHEIDop.GmbID/DC.identifier">gmb-2025-508849</meta:user-defined>
    <meta:user-defined meta:name="OVERHEIDop.versieInformatie"/>
  </office:meta>
</office:document-meta>
</file>