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B&amp;B en een vergaderlocatie met klein-horeca voorziening op de locatie Achthoven-West 12, 3417 B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0999. DSO nummer: 2025111702091.</text:p>
            <text:p text:style-name="common-al">Datum ontvangst aanvraag: 17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88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225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B&amp;B en een vergaderlocatie met klein-horeca voorziening op de locatie Achthoven-West 12, 3417 BW Montfoort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48</meta:user-defined>
    <meta:user-defined meta:name="OVERHEIDop.GmbID/DC.identifier">gmb-2025-508848</meta:user-defined>
    <meta:user-defined meta:name="OVERHEIDop.versieInformatie"/>
  </office:meta>
</office:document-meta>
</file>