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- en achterzijde van de woning op de locatie Laan van Overvliet 20, 3461 HG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81032. DSO nummer: 2025111800359.</text:p>
            <text:p text:style-name="common-al">Datum ontvangst aanvraag: 18 nov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0 nov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884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228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aan de voor- en achterzijde van de woning op de locatie Laan van Overvliet 20, 3461 HG Linschot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46</meta:user-defined>
    <meta:user-defined meta:name="OVERHEIDop.GmbID/DC.identifier">gmb-2025-508846</meta:user-defined>
    <meta:user-defined meta:name="OVERHEIDop.versieInformatie"/>
  </office:meta>
</office:document-meta>
</file>