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aerlestraat 27, VAN BAERLESTRAAT 27-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menu boxen aan de gevels voor pixio schermen</text:p>
            <text:p text:style-name="common-al">Zaakadres: Van Baerlestraat 27, VAN BAERLESTRAAT 27-H Amsterdam</text:p>
            <text:p text:style-name="common-al">Datum ontvangst: 13-11-2025</text:p>
            <text:p text:style-name="common-al">Zaaknummer: Z2025-048461</text:p>
            <text:p text:style-name="common-al">DSO-nummer: 20251113007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84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461</meta:user-defined>
    <meta:user-defined meta:name="DCTERMS.abstract">vervangen van de menu boxen aan de gevels voor pixio scher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aerlestraat 27, VAN BAERLESTRAAT 27-H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45</meta:user-defined>
    <meta:user-defined meta:name="OVERHEIDop.GmbID/DC.identifier">gmb-2025-508845</meta:user-defined>
    <meta:user-defined meta:name="OVERHEIDop.versieInformatie"/>
  </office:meta>
</office:document-meta>
</file>