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7-3-1">
      <text:list-level-style-bullet text:bullet-char="-" text:level="1">
        <style:list-level-properties text:min-label-width="10mm"/>
      </text:list-level-style-bullet>
    </text:list-style>
    <text:list-style style:name="id1-3-2-5-3-1-4-7-3-1-1">
      <text:list-level-style-bullet text:bullet-char="-" text:level="1">
        <style:list-level-properties text:min-label-width="10mm"/>
      </text:list-level-style-bullet>
    </text:list-style>
    <text:list-style style:name="id1-3-2-5-3-1-4-7-3-1-2">
      <text:list-level-style-bullet text:bullet-char="-" text:level="1">
        <style:list-level-properties text:min-label-width="10mm"/>
      </text:list-level-style-bullet>
    </text:list-style>
    <text:list-style style:name="id1-3-2-5-3-1-4-7-3-1-3">
      <text:list-level-style-bullet text:bullet-char="-" text:level="1">
        <style:list-level-properties text:min-label-width="10mm"/>
      </text:list-level-style-bullet>
    </text:list-style>
    <text:list-style style:name="id1-3-2-5-3-1-4-7-3-1-4">
      <text:list-level-style-bullet text:bullet-char="-" text:level="1">
        <style:list-level-properties text:min-label-width="10mm"/>
      </text:list-level-style-bullet>
    </text:list-style>
    <text:list-style style:name="id1-3-2-5-3-1-4-7-3-1-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Zevenaar 2026</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gelet op de Wet maatschappelijke ondersteuning 2015 en de artikelen 7 zesde lid, 17 elfde lid, 18 derde lid, 21 derde lid en 23 vierde lid, 25 achtste lid, 27 derde lid, 28 derde lid en 31 derde lid van de Verordening maatschappelijke ondersteuning gemeente Zevenaar 2024;</text:p>
            <text:p text:style-name="al"/>
            <text:p text:style-name="al">besluit vast te stellen:</text:p>
            <text:p text:style-name="al"/>
            <text:p text:style-name="al">
            <text:span text:style-name="nadrukvet">Nadere regels maatschappelijke ondersteuning gemeente Zev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 </text:p>
                <text:list text:style-name="id1-3-2-2-1-2-3">
                  <text:list-item text:style-override="id1-3-2-2-1-2-3-1">
                    <text:number>a)</text:number>
                    <text:p text:style-name="al">
                  <text:span text:style-name="nadrukcur">Collectief vervoer</text:span>: vraagafhankelijk- en/of route vervoer georganiseerd door de Bedrijfsvoeringsorganisatie Doelgroepenvervoer Regio Arnhem Nijmegen (BVO DRAN) uitgevoerd onder de naam Aanvullend vervoer Arnhem Nijmegen (Avan);</text:p>
                  </text:list-item>
                  <text:list-item text:style-override="id1-3-2-2-1-2-3-2">
                    <text:number>b)</text:number>
                    <text:p text:style-name="al">
                  <text:span text:style-name="nadrukcur">Inwoner</text:span>: cliënt als bedoeld in de wet;</text:p>
                  </text:list-item>
                  <text:list-item text:style-override="id1-3-2-2-1-2-3-3">
                    <text:number>c)</text:number>
                    <text:p text:style-name="al">
                  <text:span text:style-name="nadrukcur">Verordening</text:span>: verordening maatschappelijke ondersteuning gemeente Zevenaar 2024. </text:p>
                  </text:list-item>
                </text:list>
              </text:list-item>
              <text:list-item text:style-override="id1-3-2-2-1-3">
                <text:number>2.</text:number>
                <text:p text:style-name="al">Alle begrippen die in deze nadere regels worden gebruikt en die niet nader worden omschreven, hebben dezelfde betekenis als in de Wmo 2015, het Uitvoeringsbesluit Wmo 2015 en/of de Verordening.</text:p>
              </text:list-item>
            </text:list>
          </text:section>
          <text:section text:name="artikel_id1-3-2-2-2" text:style-name="artikel">
            <text:p text:style-name="artikel_kop_titel"><text:span text:style-name="artikel_kop_label">Artikel</text:span> <text:span text:style-name="artikel_kop_nr">2</text:span> Collectief vervoer </text:p>
            <text:list text:style-name="id1-3-2-2-2-2">
              <text:list-item text:style-override="id1-3-2-2-2-2">
                <text:number>1.</text:number>
                <text:p text:style-name="al">Een maatwerkvoorziening voor collectief vervoer kan bestaan uit:</text:p>
                <text:list text:style-name="id1-3-2-2-2-2-3">
                  <text:list-item text:style-override="id1-3-2-2-2-2-3-1">
                    <text:number>a.</text:number>
                    <text:p text:style-name="al">De ‘Wmo-pas’ waarmee voor een bepaald kilometerbudget met korting kan worden gereisd met het collectief vraagafhankelijk vervoer;</text:p>
                  </text:list-item>
                  <text:list-item text:style-override="id1-3-2-2-2-2-3-2">
                    <text:number>b.</text:number>
                    <text:p text:style-name="al">Route vervoer naar geïndiceerde groepsbegeleiding (dagbesteding) en/of activerend werk.</text:p>
                  </text:list-item>
                </text:list>
              </text:list-item>
              <text:list-item text:style-override="id1-3-2-2-2-3">
                <text:number>2.</text:number>
                <text:p text:style-name="al">De Wmo-pas, genoemd in het eerste lid onderdeel a, is bedoeld voor alledaags vervoer binnen 25 kilometer van de woning, met uitzondering van:</text:p>
                <text:list text:style-name="id1-3-2-2-2-3-3">
                  <text:list-item text:style-override="id1-3-2-2-2-3-3-1">
                    <text:number>a.</text:number>
                    <text:p text:style-name="al">vervoer naar werk (inclusief beschut werk en vrijwilligerswerk);</text:p>
                  </text:list-item>
                  <text:list-item text:style-override="id1-3-2-2-2-3-3-2">
                    <text:number>b.</text:number>
                    <text:p text:style-name="al">vervoer naar onderwijs;</text:p>
                  </text:list-item>
                  <text:list-item text:style-override="id1-3-2-2-2-3-3-3">
                    <text:number>c.</text:number>
                    <text:p text:style-name="al">vervoer naar behandeling;</text:p>
                  </text:list-item>
                  <text:list-item text:style-override="id1-3-2-2-2-3-3-4">
                    <text:number>d.</text:number>
                    <text:p text:style-name="al">vervoer vanwege de dagbesteding of de zorgverzekeraar, als de inwoner een Wlz-indicatie heeft.</text:p>
                  </text:list-item>
                </text:list>
              </text:list-item>
              <text:list-item text:style-override="id1-3-2-2-2-4">
                <text:number>3.</text:number>
                <text:p text:style-name="al">Het jaarlijks kilometerbudget, als bedoeld in het eerste lid onderdeel a, is even groot als de specifieke vervoerbehoefte van de inwoner, maar niet hoger dan maximaal 1500 kilometers per jaar.</text:p>
              </text:list-item>
              <text:list-item text:style-override="id1-3-2-2-2-5">
                <text:number>4.</text:number>
                <text:p text:style-name="al">De specifieke vervoerbehoefte, als bedoeld in het derde lid, wordt vastgesteld aan de hand van de (vaste) alledaagse sociale bestemmingen van de inwoner.</text:p>
              </text:list-item>
              <text:list-item text:style-override="id1-3-2-2-2-6">
                <text:number>5.</text:number>
                <text:p text:style-name="al">Beschikt de inwoner over een hulpmiddel voor lokaal vervoer, zoals een scootmobiel of een vergelijkbaar hulpmiddel voor lokale verplaatsingen, en is zijn/haar specifieke vervoersbehoefte qua omvang en bereik groter dan hiermee redelijkerwijs bereikt kan worden, dan is het kilometerbudget als bedoeld in het derde lid niet hoger dan 750 kilometer per jaar.</text:p>
              </text:list-item>
              <text:list-item text:style-override="id1-3-2-2-2-7">
                <text:number>6.</text:number>
                <text:p text:style-name="al">Kan de inwoner gebruik maken van voorliggend vervoer, zoals openbaar vervoer, vrijwilligersvervoer of vervoer met inzet van het sociaal netwerk, en is zijn/haar specifieke vervoersbehoefte qua omvang en bereik groter dan hiermee redelijkerwijs bereikt kan worden, dan is het kilometerbudget als bedoeld in het derde lid niet hoger dan 750 kilometer per jaar.</text:p>
              </text:list-item>
              <text:list-item text:style-override="id1-3-2-2-2-8">
                <text:number>7.</text:number>
                <text:p text:style-name="al">Kan de inwoner zowel gebruik maken van een hulpmiddel voor lokaal vervoer als van een vorm van voorliggend vervoer en is zijn/haar specifieke vervoersbehoefte qua omvang en bereik groter dan hiermee redelijkerwijs bereikt kan worden, dan is het kilometerbudget als bedoeld in het derde lid niet hoger dan 375 kilometer per jaar.</text:p>
              </text:list-item>
              <text:list-item text:style-override="id1-3-2-2-2-9">
                <text:number>8.</text:number>
                <text:p text:style-name="al">Aan de Wmo-pas kunnen puntbestemmingen worden verbonden die met de Wmo-pas tegen het gebruikelijke tarief kunnen worden bereisd. De puntbestemmingen van de inwoners kunnen meer dan 25 kilometer van het woonadres liggen als de inwoner geen gebruik kan maken van Valys. Aan de Wmo-pas van een inwoner kunnen enkele bijzondere vervoerindicaties worden verbonden wanneer het reguliere Wmo-vervoer niet passend is voor de inwoner. Gaat de behoefte van de inwoner verder dan de mogelijkheden van deze bijzondere vervoerindicaties, dan wordt ter bescherming van de inwoner en andere reizigers geen Wmo-pas toegekend.</text:p>
              </text:list-item>
            </text:list>
          </text:section>
          <text:section text:name="artikel_id1-3-2-2-3" text:style-name="artikel">
            <text:p text:style-name="artikel_kop_titel"><text:span text:style-name="artikel_kop_label">Artikel</text:span> <text:span text:style-name="artikel_kop_nr">3</text:span> Kosten woningaanpassing</text:p>
            <text:p text:style-name="al">Het college rekent de volgende uitgaven tot kosten van een woningaanpassing bij woningaanpassingen van meer dan € 20.000,-:</text:p>
            <text:list text:style-name="id1-3-2-2-3-3">
              <text:list-item text:style-override="id1-3-2-2-3-3-1">
                <text:number>a.</text:number>
                <text:p text:style-name="al">Aanneemsom inbegrepen loon- en materiaalkosten voor het realiseren van de woonvoorziening. Indien de voorziening door zelfwerkzaamheid tot stand komt, vervalt de post loonkosten;</text:p>
              </text:list-item>
              <text:list-item text:style-override="id1-3-2-2-3-3-2">
                <text:number>b.</text:number>
                <text:p text:style-name="al">Architectenhonorarium tot ten hoogste 10% van de aanneemsom met dien verstande dat dit niet hoger is dan het maximale honorarium als bepaald in DNR2011 van de BNA en ONRI en alleen in die gevallen dat het noodzakelijk is dat een architect de woningaanpassing ontwerpt;</text:p>
              </text:list-item>
              <text:list-item text:style-override="id1-3-2-2-3-3-3">
                <text:number>c.</text:number>
                <text:p text:style-name="al">De kosten voor het toezicht op de uitvoering, indien dit noodzakelijk is en de bouwkosten meer bedragen dan € 1.000,- tot een maximum van 2% van de aanneemsom;</text:p>
              </text:list-item>
              <text:list-item text:style-override="id1-3-2-2-3-3-4">
                <text:number>d.</text:number>
                <text:p text:style-name="al">Bouwleges voor zover deze betrekking hebben op het realiseren van de woonvoorziening;</text:p>
              </text:list-item>
              <text:list-item text:style-override="id1-3-2-2-3-3-5">
                <text:number>e.</text:number>
                <text:p text:style-name="al">Verschuldigde en niet verreken- of terugvorderbare omzetbelasting;</text:p>
              </text:list-item>
              <text:list-item text:style-override="id1-3-2-2-3-3-6">
                <text:number>f.</text:number>
                <text:p text:style-name="al">Renteverlies in verband met het verrichten van noodzakelijke betaling aan derden, voordat de financiële tegemoetkoming is uitbetaald, voor zover deze verband houdt met de bouw dan wel het treffen van voorzieningen;</text:p>
              </text:list-item>
              <text:list-item text:style-override="id1-3-2-2-3-3-7">
                <text:number>g.</text:number>
                <text:p text:style-name="al">Kosten in verband met noodzakelijk technisch onderzoek en adviezen met betrekking tot het verrichten van de aanpassing;</text:p>
              </text:list-item>
              <text:list-item text:style-override="id1-3-2-2-3-3-8">
                <text:number>h.</text:number>
                <text:p text:style-name="al">Kosten van heraansluiting van openbare nutsvoorzieningen;</text:p>
              </text:list-item>
              <text:list-item text:style-override="id1-3-2-2-3-3-9">
                <text:number>i.</text:number>
                <text:p text:style-name="al">Administratiekosten tot ten hoogste € 350,- voor de verhuurder die een woningaanpassing realiseert voor een persoon met beperkingen;</text:p>
              </text:list-item>
              <text:list-item text:style-override="id1-3-2-2-3-3-10">
                <text:number>j.</text:number>
                <text:p text:style-name="al">Door het college (schriftelijk) goedgekeurde kostenverhogingen, die ten tijde van de raming van de kosten redelijkerwijs niet waren te voorzien.</text:p>
              </text:list-item>
            </text:list>
          </text:section>
          <text:section text:name="artikel_id1-3-2-2-4" text:style-name="artikel">
            <text:p text:style-name="artikel_kop_titel"><text:span text:style-name="artikel_kop_label">Artikel</text:span> <text:span text:style-name="artikel_kop_nr">4</text:span> Anti-speculatiebeding</text:p>
            <text:list text:style-name="id1-3-2-2-4-2">
              <text:list-item text:style-override="id1-3-2-2-4-2">
                <text:number>1.</text:number>
                <text:p text:style-name="al">Het in artikel 25 lid 7 van de Verordening opgenomen anti-speculatiebeding gaat in op de datum van de verkoop van de woning.</text:p>
              </text:list-item>
              <text:list-item text:style-override="id1-3-2-2-4-3">
                <text:number>2.</text:number>
                <text:p text:style-name="al">De in artikel 25 lid 7 van de Verordening genoemde terugbetalingsverplichting wordt aan de hand van onderstaand schema berekend:</text:p>
                <text:list text:style-name="id1-3-2-2-4-3-3">
                  <text:list-item text:style-override="id1-3-2-2-4-3-3-1">
                    <text:number>a.</text:number>
                    <text:p text:style-name="al">Bij verkoop in het eerste jaar na gereed melding 100% van de door het college betaalde kosten van de woningaanpassing;</text:p>
                  </text:list-item>
                  <text:list-item text:style-override="id1-3-2-2-4-3-3-2">
                    <text:number>b.</text:number>
                    <text:p text:style-name="al">Bij verkoop in het tweede jaar na gereed melding 90% van door het college betaalde kosten van de woningaanpassing;</text:p>
                  </text:list-item>
                  <text:list-item text:style-override="id1-3-2-2-4-3-3-3">
                    <text:number>c.</text:number>
                    <text:p text:style-name="al">Bij verkoop in het derde jaar na gereed melding 80% van de door het college betaalde kosten van de woningaanpassing;</text:p>
                  </text:list-item>
                  <text:list-item text:style-override="id1-3-2-2-4-3-3-4">
                    <text:number>d.</text:number>
                    <text:p text:style-name="al">Bij verkoop in het vierde jaar na gereed melding 70% van de door het college betaalde kosten van de woningaanpassing</text:p>
                  </text:list-item>
                  <text:list-item text:style-override="id1-3-2-2-4-3-3-5">
                    <text:number>e.</text:number>
                    <text:p text:style-name="al">Bij verkoop in het vijfde jaar na gereed melding 60% van de door het college betaalde kosten van de woningaanpassing;</text:p>
                  </text:list-item>
                  <text:list-item text:style-override="id1-3-2-2-4-3-3-6">
                    <text:number>f.</text:number>
                    <text:p text:style-name="al">Bij verkoop in het zesde jaar na gereed melding 50% van de door het college betaalde kosten van de woningaanpassing;</text:p>
                  </text:list-item>
                  <text:list-item text:style-override="id1-3-2-2-4-3-3-7">
                    <text:number>g.</text:number>
                    <text:p text:style-name="al">Bij verkoop in het zevende jaar na gereed melding 40% van de door het college betaalde kosten van de woningaanpassing;</text:p>
                  </text:list-item>
                  <text:list-item text:style-override="id1-3-2-2-4-3-3-8">
                    <text:number>h.</text:number>
                    <text:p text:style-name="al">Bij verkoop in het achtste jaar na gereed melding 30% van de door het college betaalde kosten van de woningaanpassing;</text:p>
                  </text:list-item>
                  <text:list-item text:style-override="id1-3-2-2-4-3-3-9">
                    <text:number>i.</text:number>
                    <text:p text:style-name="al">Bij verkoop in het negende jaar na gereed melding 20% van de door het college betaalde kosten van de woningaanpassing;</text:p>
                  </text:list-item>
                  <text:list-item text:style-override="id1-3-2-2-4-3-3-10">
                    <text:number>j.</text:number>
                    <text:p text:style-name="al">Bij verkoop in het tiende jaar na gereed melding 10% van de door het college betaalde kosten van de woningaanpassing.</text:p>
                  </text:list-item>
                </text:list>
              </text:list-item>
              <text:list-item text:style-override="id1-3-2-2-4-4">
                <text:number>3.</text:number>
                <text:p text:style-name="al">In de in het tweede lid bedoelde gevallen worden de bedragen verminderd met de bijdrage die voor rekening van de inwoner is gebleven.</text:p>
              </text:list-item>
            </text:list>
          </text:section>
          <text:section text:name="artikel_id1-3-2-2-5" text:style-name="artikel">
            <text:p text:style-name="artikel_kop_titel"><text:span text:style-name="artikel_kop_label">Artikel</text:span> <text:span text:style-name="artikel_kop_nr">5</text:span> Pgb</text:p>
            <text:list text:style-name="id1-3-2-2-5-2">
              <text:list-item text:style-override="id1-3-2-2-5-2">
                <text:number>1.</text:number>
                <text:p text:style-name="al">Een pgb wordt berekend onder toepassing van artikel 17 van de Verordening.</text:p>
              </text:list-item>
              <text:list-item text:style-override="id1-3-2-2-5-3">
                <text:number>2.</text:number>
                <text:p text:style-name="al">Voor een pgb voor een hulpmiddel, woningaanpassing of woonvoorziening hoeft de inwoner als pgb plan minimaal één offerte aan te leveren. Deze offerte moet in ieder geval de aanschafprijs inclusief BTW bevatten.</text:p>
              </text:list-item>
              <text:list-item text:style-override="id1-3-2-2-5-4">
                <text:number>3.</text:number>
                <text:p text:style-name="al">De hoogte van het budget voor onderhoud en reparaties bedraagt:</text:p>
                <text:list text:style-name="id1-3-2-2-5-4-3">
                  <text:list-item text:style-override="id1-3-2-2-5-4-3-1">
                    <text:number>a.</text:number>
                    <text:p text:style-name="al">Bij nieuwe trapliften per jaar € 121,- voor maximaal 15 jaar. Bij herverstrekte trapliften per jaar € 121,- voor maximaal 10 jaar. Het jaarlijkse bedrag wordt uitbetaald nadat een factuur is ingeleverd;</text:p>
                  </text:list-item>
                  <text:list-item text:style-override="id1-3-2-2-5-4-3-2">
                    <text:number>b.</text:number>
                    <text:p text:style-name="al">Bij overige woningaanpassingen of woonvoorzieningen 4,4% van het pgb. Dit bedrag wordt uitbetaald nadat de eerste factuur is ingeleverd;</text:p>
                  </text:list-item>
                  <text:list-item text:style-override="id1-3-2-2-5-4-3-3">
                    <text:number>c.</text:number>
                    <text:p text:style-name="al">Bij niet-elektrische hulpmiddelen per jaar 5% van de aanschafprijs voor maximaal 7 jaar. Bij elektrische hulpmiddelen per jaar 7% van de aanschafprijs voor maximaal 7 jaar. Het jaarlijkse bedrag wordt uitbetaald nadat een factuur is ingeleverd.</text:p>
                  </text:list-item>
                </text:list>
              </text:list-item>
              <text:list-item text:style-override="id1-3-2-2-5-5">
                <text:number>4.</text:number>
                <text:p text:style-name="al">Het bedrag bedoeld in het tweede lid wordt met € 65,00 per jaar voor maximaal 7 jaar verhoogd indien door de inwoner een WA-verzekering voor elektrische voorzieningen is afgesloten.</text:p>
              </text:list-item>
              <text:list-item text:style-override="id1-3-2-2-5-6">
                <text:number>5.</text:number>
                <text:p text:style-name="al">De inwoner moet het pgb binnen drie maanden na uitbetaling geheel of gedeeltelijk hebben gebruikt en dit het college schriftelijk bewijzen, anders moet de inwoner het pgb terug betalen.</text:p>
              </text:list-item>
              <text:list-item text:style-override="id1-3-2-2-5-7">
                <text:number>6.</text:number>
                <text:p text:style-name="al">Als een inwoner een pgb ontvangt en met de middelen uit dit budget een tweedehands maatwerkvoorziening wil kopen, dient hij/zij dit bij de aanvraag kenbaar te maken. </text:p>
              </text:list-item>
              <text:list-item text:style-override="id1-3-2-2-5-8">
                <text:number>7.</text:number>
                <text:p text:style-name="al">Als een inwoner een pgb ontvangt voor een nieuwe maatwerkvoorziening en hiermee zonder voorafgaande goedkeuring van het college een tweedehands voorziening koopt, wordt het verschil tussen het ontvangen pgb en de werkelijke kosten verrekend, tenzij de keuze voor de tweedehands voorziening gerechtvaardigd kan worden. Het college kan in deze er ook voor kiezen om het verschil te verrekenen met een ander pgb dat de inwoner ontvangt.</text:p>
              </text:list-item>
            </text:list>
          </text:section>
          <text:section text:name="artikel_id1-3-2-2-6" text:style-name="artikel">
            <text:p text:style-name="artikel_kop_titel"><text:span text:style-name="artikel_kop_label">Artikel</text:span> <text:span text:style-name="artikel_kop_nr">6</text:span> Financiële tegemoetkoming</text:p>
            <text:list text:style-name="id1-3-2-2-6-2">
              <text:list-item text:style-override="id1-3-2-2-6-2">
                <text:number>1.</text:number>
                <text:p text:style-name="al">De algemeen gebruikelijke belastingvrije kilometervergoeding, als bedoeld in artikel 18 lid 2 sub b van de Verordening, is € 0,23 per kilometer.</text:p>
              </text:list-item>
              <text:list-item text:style-override="id1-3-2-2-6-3">
                <text:number>2.</text:number>
                <text:p text:style-name="al">De hoogte van de financiële tegemoetkomingen zijn vastgelegd in artikel 18 van de Verordening en ook in bijlage 2 bij deze nadere regels opgenomen.</text:p>
              </text:list-item>
            </text:list>
          </text:section>
          <text:section text:name="artikel_id1-3-2-2-7" text:style-name="artikel">
            <text:p text:style-name="artikel_kop_titel"><text:span text:style-name="artikel_kop_label">Artikel</text:span> <text:span text:style-name="artikel_kop_nr">7</text:span> Mantelzorgwaardering</text:p>
            <text:list text:style-name="id1-3-2-2-7-2">
              <text:list-item text:style-override="id1-3-2-2-7-2">
                <text:number>1.</text:number>
                <text:p text:style-name="al">De jaarlijkse waardering voor mantelzorgers van inwoners in de gemeente bestaat uit een waardebon ter waarde van € 30,-.</text:p>
              </text:list-item>
              <text:list-item text:style-override="id1-3-2-2-7-3">
                <text:number>2.</text:number>
                <text:p text:style-name="al">De wijze van uitvoering aan de jaarlijkse blijk van waardering voor de mantelzorgers van inwoners is door het college belegd bij de welzijnsorganisatie Caleidoz. Voor of door alle mantelzorgers, dit zijn personen die als mantelzorger al minimaal 3 maanden voor minimaal 8 uur per week hulp en/of zorg biedt aan een inwoner, kan deze waardering bij Caleidoz aangevraagd worde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bepalingen in deze nadere regels buiten toepassing laten of daarvan afwijken, voor zover toepassing van de regeling, gelet op het belang van het bevorderen van maatschappelijke ondersteuning voor een inwoner van de gemeente Zevenaar, zal leiden tot een onbillijkheid van overwegende aard.</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Aanvragen die zijn ingediend onder de Nadere regels maatschappelijke ondersteuning gemeente Zevenaar 2024 en waarop nog niet is beslist bij het in werking treden van deze nadere regels, worden afgehandeld krachtens deze nadere regels.</text:p>
              </text:list-item>
              <text:list-item text:style-override="id1-3-2-2-9-3">
                <text:number>2.</text:number>
                <text:p text:style-name="al">Op bezwaarschriften tegen een besluit op grond van de Nadere regels maatschappelijke ondersteuning gemeente Zevenaar 2024 wordt beslist met inachtneming van die nadere regels. </text:p>
              </text:list-item>
            </text:list>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
                <text:number>1.</text:number>
                <text:p text:style-name="al">Deze nadere regels treden in werking op de eerste dag na de datum van bekendmaking.</text:p>
              </text:list-item>
              <text:list-item text:style-override="id1-3-2-2-10-3">
                <text:number>2.</text:number>
                <text:p text:style-name="al">De Nadere regels maatschappelijke ondersteuning gemeente Zevenaar 2024 wordt per gelijke datum als bedoeld in het eerste lid ingetrokken. </text:p>
              </text:list-item>
              <text:list-item text:style-override="id1-3-2-2-10-4">
                <text:number>3.</text:number>
                <text:p text:style-name="al">Deze nadere regels worden aangehaald als: Nadere regels maatschappelijke ondersteuning gemeente Zevenaar 2026.</text:p>
              </text:list-item>
            </text:list>
          </text:section>
        </text:section>
        <text:section text:name="regeling-sluiting_id1-3-2-3" text:style-name="regeling-sluiting">
          <text:section text:name="ondertekening_id1-3-2-3-1">
            <text:p><text:span text:style-name="functie">Aldus besloten door het College van Burgemeester en Wethouders op 18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 Jansen</text:span></text:p>
          </text:section>
          <text:section text:name="ondertekening_id1-3-2-3-4">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PGB prijzen en/of tarieven maatschapp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rekeningsmethode en/of eenheid</text:span>
                  </text:p>
                </table:table-cell>
                <table:table-cell table:style-name="cell_frame_all" table:number-rows-spanned="1" table:number-columns-spanned="1">
                  <text:p text:style-name="table_al">
                    <text:span text:style-name="nadrukvet">Tarieven / prijzen PGB</text:span>
                  </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Woningaanpassingen en/of woonvoorzieningen</text:p>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Vraagafhankelijk (sociaal) vervoer</text:p>
                </table:table-cell>
                <table:table-cell table:style-name="cell_frame_all" table:number-rows-spanned="1" table:number-columns-spanned="1">
                  <text:p text:style-name="table_al">Niet meer dan de kostprijs van het in de betreffende situatie benodigd collectief vraagafhankelijk vervoer. Maximaal 1500 kilometer per jaar. </text:p>
                </table:table-cell>
                <table:table-cell table:style-name="cell_frame_all" table:number-rows-spanned="1" table:number-columns-spanned="1">
                  <text:p text:style-name="table_al">Op basis van berekening van de BVO DRAN</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38,34 / € 0,64   (=90% ZIN tarief)</text:p>
                </table:table-cell>
              </table:table-row>
              <table:table-row table:style-name="row">
                <table:table-cell table:style-name="cell_frame_all" table:number-rows-spanned="1" table:number-columns-spanned="1">
                  <text:p text:style-name="table_al">Huishoudelijke ondersteuning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1,82 / € 0,36</text:p>
                </table:table-cell>
              </table:table-row>
              <table:table-row table:style-name="row">
                <table:table-cell table:style-name="cell_frame_all" table:number-rows-spanned="1" table:number-columns-spanned="1">
                  <text:p text:style-name="table_al">Combi-ondersteuning thuis</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44,82 / € 0,75  (=90% ZIN tarief)</text:p>
                </table:table-cell>
              </table:table-row>
              <table:table-row table:style-name="row">
                <table:table-cell table:style-name="cell_frame_all" table:number-rows-spanned="1" table:number-columns-spanned="1">
                  <text:p text:style-name="table_al">Combi-ondersteuning thuis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3,92 / € 0,40</text:p>
                </table:table-cell>
              </table:table-row>
              <table:table-row table:style-name="row">
                <table:table-cell table:style-name="cell_frame_all" table:number-rows-spanned="1" table:number-columns-spanned="1">
                  <text:p text:style-name="table_al">Begeleiding Wmo</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70,20 / € 1,17   (=90% ZIN tarief)</text:p>
                </table:table-cell>
              </table:table-row>
              <table:table-row table:style-name="row">
                <table:table-cell table:style-name="cell_frame_all" table:number-rows-spanned="1" table:number-columns-spanned="1">
                  <text:p text:style-name="table_al">Begeleiding Wmo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6,02 / € 0,43</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4  (= 90% ZIN tarief)</text:p>
                </table:table-cell>
              </table:table-row>
              <table:table-row table:style-name="row">
                <table:table-cell table:style-name="cell_frame_all" table:number-rows-spanned="1" table:number-columns-spanned="1">
                  <text:p text:style-name="table_al">Route vervoer naar groepsbegeleiding en/of activerend werk</text:p>
                </table:table-cell>
                <table:table-cell table:style-name="cell_frame_all" table:number-rows-spanned="1" table:number-columns-spanned="1">
                  <text:p text:style-name="table_al">Niet meer dan de kostprijs van het in de betreffende situatie benodigd collectief route vervoer</text:p>
                </table:table-cell>
                <table:table-cell table:style-name="cell_frame_all" table:number-rows-spanned="1" table:number-columns-spanned="1">
                  <text:p text:style-name="table_al">Op basis van de berekening van de BVO DRAN</text:p>
                </table:table-cell>
              </table:table-row>
              <table:table-row table:style-name="row">
                <table:table-cell table:style-name="cell_frame_all" table:number-rows-spanned="1" table:number-columns-spanned="1">
                  <text:p text:style-name="table_al">Activerend werk, oriëntatiefase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395,43 (=90% ZIN tarief)</text:p>
                </table:table-cell>
              </table:table-row>
              <table:table-row table:style-name="row">
                <table:table-cell table:style-name="cell_frame_all" table:number-rows-spanned="1" table:number-columns-spanned="1">
                  <text:p text:style-name="table_al">Activerend werk, stabiel op trede 3 Wmo</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53 (=90% ZIN tarief)</text:p>
                </table:table-cell>
              </table:table-row>
              <table:table-row table:style-name="row">
                <table:table-cell table:style-name="cell_frame_all" table:number-rows-spanned="1" table:number-columns-spanned="1">
                  <text:p text:style-name="table_al">Activerend werk, stabiel op trede 4 Wmo</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52 (=90% ZIN tarief)</text:p>
                </table:table-cell>
              </table:table-row>
              <table:table-row table:style-name="row">
                <table:table-cell table:style-name="cell_frame_all" table:number-rows-spanned="1" table:number-columns-spanned="1">
                  <text:p text:style-name="table_al">Activerend werk, ontwikkeling naar  trede 3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04,44 (=90% ZIN tarief)</text:p>
                </table:table-cell>
              </table:table-row>
              <table:table-row table:style-name="row">
                <table:table-cell table:style-name="cell_frame_all" table:number-rows-spanned="1" table:number-columns-spanned="1">
                  <text:p text:style-name="table_al">Activerend werk, ontwikkeling naar  trede 4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26,69 (=90% ZIN tarief)</text:p>
                </table:table-cell>
              </table:table-row>
              <table:table-row table:style-name="row">
                <table:table-cell table:style-name="cell_frame_all" table:number-rows-spanned="1" table:number-columns-spanned="1">
                  <text:p text:style-name="table_al">Activerend werk, ontwikkeling naar  trede 5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16,97 (=90% ZIN tarief)</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nanciële tegemoetkomingen maatschappelijke ondersteun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rekeningsmethode en/of eenheid</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 4000,-.</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Eenmalig over een periode van 7 jaar</text:p>
                </table:table-cell>
                <table:table-cell table:style-name="cell_frame_all" table:number-rows-spanned="1" table:number-columns-spanned="1">
                  <text:p text:style-name="table_al">Maximaal € 6.065,63</text:p>
                </table:table-cell>
              </table:table-row>
              <table:table-row table:style-name="row">
                <table:table-cell table:style-name="cell_frame_all" table:number-rows-spanned="1" table:number-columns-spanned="1">
                  <text:p text:style-name="table_al">Vervoer met eigen auto</text:p>
                </table:table-cell>
                <table:table-cell table:style-name="cell_frame_all" table:number-rows-spanned="1" table:number-columns-spanned="1">
                  <text:p text:style-name="table_al">Bedrag per kilometer  (maximaal 1500 kilometer per jaar)</text:p>
                </table:table-cell>
                <table:table-cell table:style-name="cell_frame_all" table:number-rows-spanned="1" table:number-columns-spanned="1">
                  <text:p text:style-name="table_al">€ 0,23  (maximaal € 345,00 per 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Eenmalig over een periode van ten minste 3 jaar</text:p>
                </table:table-cell>
                <table:table-cell table:style-name="cell_frame_all" table:number-rows-spanned="1" table:number-columns-spanned="1">
                  <text:p text:style-name="table_al">Maximaal € 3.010,67</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 4.000,-</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Eenmalig. Op basis van afschrijvingstermijn van de noodzakelijk te vervangen vloerbedekking en gordijnen in woonkamer en slaapkamer en bedraagt percentage van de kosten</text:p>
                </table:table-cell>
                <table:table-cell table:style-name="cell_frame_all" table:number-rows-spanned="1" table:number-columns-spanned="1">
                  <text:list text:style-name="id1-3-2-5-3-1-4-7-3-1">
                    <text:list-item text:style-override="id1-3-2-5-3-1-4-7-3-1-1">
                      <text:number>-</text:number>
                      <text:p text:style-name="table_al">100% indien het artikel nieuwer is dan twee jaar;</text:p>
                    </text:list-item>
                    <text:list-item text:style-override="id1-3-2-5-3-1-4-7-3-1-2">
                      <text:number>-</text:number>
                      <text:p text:style-name="table_al">75% indien het artikel tussen de twee en vier jaar oud is;</text:p>
                    </text:list-item>
                    <text:list-item text:style-override="id1-3-2-5-3-1-4-7-3-1-3">
                      <text:number>-</text:number>
                      <text:p text:style-name="table_al">50% indien het artikel tussen de vier en zes jaar oud is;</text:p>
                    </text:list-item>
                    <text:list-item text:style-override="id1-3-2-5-3-1-4-7-3-1-4">
                      <text:number>-</text:number>
                      <text:p text:style-name="table_al">25% indien het artikel tussen de zes en acht jaar oud is;</text:p>
                    </text:list-item>
                    <text:list-item text:style-override="id1-3-2-5-3-1-4-7-3-1-5">
                      <text:number>-</text:number>
                      <text:p text:style-name="table_al">0% indien het artikel ouder dan 8 jaar is.</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8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artikel 7 zesde lid van de Verordening maatschappelijke ondersteuning gemeente Zevenaar 2024]|[https://lokaleregelgeving.overheid.nl/CVDR725295/1#artikel_7</meta:user-defined>
    <meta:user-defined meta:name="DC.source">artikel 17 elfde lid van de Verordening maatschappelijke ondersteuning gemeente Zevenaar 2024]|[https://lokaleregelgeving.overheid.nl/CVDR725295/1#artikel_17</meta:user-defined>
    <meta:user-defined meta:name="DC.source">artikel 18 derde lid van de Verordening maatschappelijke ondersteuning gemeente Zevenaar 2024]|[https://lokaleregelgeving.overheid.nl/CVDR725295/1#artikel_18</meta:user-defined>
    <meta:user-defined meta:name="DC.source">artikel 21 derde lid van de Verordening maatschappelijke ondersteuning gemeente Zevenaar 2024]|[https://lokaleregelgeving.overheid.nl/CVDR725295/1#artikel_21</meta:user-defined>
    <meta:user-defined meta:name="DC.source">artikel 23 vierde lid van de Verordening maatschappelijke ondersteuning gemeente Zevenaar 2024]|[https://lokaleregelgeving.overheid.nl/CVDR725295/1#artikel_23</meta:user-defined>
    <meta:user-defined meta:name="DC.source">artikel 25 achtste lid van de Verordening maatschappelijke ondersteuning gemeente Zevenaar 2024]|[https://lokaleregelgeving.overheid.nl/CVDR725295/1#artikel_25</meta:user-defined>
    <meta:user-defined meta:name="DC.source">artikel 27 derde lid van de Verordening maatschappelijke ondersteuning gemeente Zevenaar 2024]|[https://lokaleregelgeving.overheid.nl/CVDR725295/1#artikel_27</meta:user-defined>
    <meta:user-defined meta:name="DC.source">artikel 28 derde lid van de Verordening maatschappelijke ondersteuning gemeente Zevenaar 2024]|[https://lokaleregelgeving.overheid.nl/CVDR725295/1#artikel_28</meta:user-defined>
    <meta:user-defined meta:name="DC.source">artikel 31 derde lid van de Verordening maatschappelijke ondersteuning gemeente Zevenaar 2024]|[https://lokaleregelgeving.overheid.nl/CVDR725295/1#artikel_31</meta:user-defined>
    <meta:user-defined meta:name="DCTERMS.alternative">Nadere regels maatschappelijke ondersteuning gemeente Zevenaar 2026</meta:user-defined>
    <dc:language>nl</dc:language>
    <meta:user-defined meta:name="OVERHEIDop.locatietype/OVERHEIDop.gebiedsmarkering">Gemeente</meta:user-defined>
    <meta:user-defined meta:name="DC.title">Nadere regels maatschappelijke ondersteuning gemeente Zevenaar 2026</meta:user-defined>
    <meta:user-defined meta:name="DCTERMS.W3CDTF/DCTERMS.available">2025-11-25</meta:user-defined>
    <meta:user-defined meta:name="DCTERMS.W3CDTF/OVERHEIDop.jaargang">2025</meta:user-defined>
    <meta:user-defined meta:name="OVERHEIDop.publicationIssue">508842</meta:user-defined>
    <meta:user-defined meta:name="OVERHEIDop.betreftRegeling">CVDR747567_1</meta:user-defined>
    <meta:user-defined meta:name="xs:date/OVERHEIDop.startdatum">2025-11-26</meta:user-defined>
    <meta:user-defined meta:name="OVERHEIDop.GmbID/DC.identifier">gmb-2025-508842</meta:user-defined>
    <meta:user-defined meta:name="OVERHEIDop.versieInformatie"/>
  </office:meta>
</office:document-meta>
</file>