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glas vervangen voor Bengglas en deels voorzet ruiten plaatsen bij “De Beelhorst”, Zutphensestraat 2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glas vervangen voor Bengglas en deels voorzet ruiten plaatsen bij “De Beelhorst”, Zutphensestraat 23, Brummen.</text:span>
          </text:p>
            <text:p text:style-name="common-al"/>
            <text:p text:style-name="common-al"/>
            <text:p text:style-name="common-al">
            <text:span text:style-name="nadrukvet">Kenmerk:</text:span> OW 2025-115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7-11-2025</text:p>
            <text:p text:style-name="common-al">
            <text:span text:style-name="nadrukvet">Omschrijving:</text:span> het glas vervangen voor Bengglas en deels voorzet ruiten plaatsen bij “De Beelhorst”</text:p>
            <text:p text:style-name="common-al">
            <text:span text:style-name="nadrukvet">Locatie:</text:span> Zutphensestraat 23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884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53</meta:user-defined>
    <meta:user-defined meta:name="DCTERMS.abstract">Gemeente Brummen - Ingediende aanvraag omgevingsvergunning,  het glas vervangen voor Bengglas en deels voorzet ruiten plaatsen bij “De Beelhorst”, Zutphensestraat 23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glas vervangen voor Bengglas en deels voorzet ruiten plaatsen bij “De Beelhorst”, Zutphensestraat 23, Brumm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41</meta:user-defined>
    <meta:user-defined meta:name="OVERHEIDop.GmbID/DC.identifier">gmb-2025-508841</meta:user-defined>
    <meta:user-defined meta:name="OVERHEIDop.versieInformatie"/>
  </office:meta>
</office:document-meta>
</file>