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40 ft zeecontainer Loodweg, percee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40 ft zeecontaner op de locatie Loodweg perceel 7 te Ritthem. </text:p>
            <text:p text:style-name="common-al">Het betreft een omgevingsvergunning voor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8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plaatsing 40 ft zeecontainer Loodweg, perceel 7</meta:user-defined>
    <meta:user-defined meta:name="DCTERMS.W3CDTF/DCTERMS.available">2025-11-24</meta:user-defined>
    <meta:user-defined meta:name="DCTERMS.W3CDTF/OVERHEIDop.jaargang">2025</meta:user-defined>
    <meta:user-defined meta:name="OVERHEIDop.publicationIssue">508840</meta:user-defined>
    <meta:user-defined meta:name="OVERHEIDop.GmbID/DC.identifier">gmb-2025-508840</meta:user-defined>
    <meta:user-defined meta:name="OVERHEIDop.versieInformatie"/>
  </office:meta>
</office:document-meta>
</file>