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ik, voor de woning aan de Veldkantweg 67 in Eerbeek (kadastraal HAL00-E-4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ik, voor de woning aan de Veldkantweg 67 in Eerbeek (kadastraal HAL00-E-4905).</text:span>
          </text:p>
            <text:p text:style-name="common-al"/>
            <text:p text:style-name="common-al"/>
            <text:p text:style-name="common-al">
            <text:span text:style-name="nadrukvet">Kenmerk:</text:span> OW 2025-115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11-2025</text:p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 voor de woning aan de Veldkantweg 67 in Eerbeek (kadastraal HAL00-E-4905)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88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50</meta:user-defined>
    <meta:user-defined meta:name="DCTERMS.abstract">Gemeente Brummen - Ingediende aanvraag omgevingsvergunning,  het kappen van een eik, voor de woning aan de Veldkantweg 67 in Eerbeek (kadastraal HAL00-E-4905)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eik, voor de woning aan de Veldkantweg 67 in Eerbeek (kadastraal HAL00-E-4905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37</meta:user-defined>
    <meta:user-defined meta:name="OVERHEIDop.GmbID/DC.identifier">gmb-2025-508837</meta:user-defined>
    <meta:user-defined meta:name="OVERHEIDop.versieInformatie"/>
  </office:meta>
</office:document-meta>
</file>