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Euclideslaan 201, 3584BS Utrecht, GU-Z2025-0036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clideslaan 201, 3584BS Utrecht</text:p>
            <text:p text:style-name="common-al">GU-Z2025-0036115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83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11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Euclideslaan 201, 3584BS Utrecht, GU-Z2025-0036115</meta:user-defined>
    <meta:user-defined meta:name="OVERHEIDop.datumEindeReactietermijn">2026-01-02</meta:user-defined>
    <meta:user-defined meta:name="OVERHEIDop.terinzageleggingBG">https://jeleefomgeving.nl/inzien/002220647/4910e24e-10f0-4ed4-9e7a-a4338c7f1f93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30</meta:user-defined>
    <meta:user-defined meta:name="OVERHEIDop.GmbID/DC.identifier">gmb-2025-508830</meta:user-defined>
    <meta:user-defined meta:name="OVERHEIDop.versieInformatie"/>
  </office:meta>
</office:document-meta>
</file>