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Briljantlaan 11 - 15</text:p>
      <text:section text:name="regeling_id1-3-2" text:style-name="regeling">
        <text:section text:name="aanhef_id1-3-2-1" text:style-name="aanhef">
          <text:section text:name="preambule_id1-3-2-1-1" text:style-name="preambule">
            <text:p text:style-name="al">De gemeente Utrecht gaat het omgevingsplan wijzigen.</text:p>
            <text:p text:style-name="al"/>
            <text:p text:style-name="al">
            <text:span text:style-name="nadrukvet">Doel van de wijziging</text:span>
          </text:p>
            <text:p text:style-name="al">Het doel van de wijziging van het omgevingsplan is het mogelijk maken van tussen de 140 – 160 appartementen en minimaal 250 m² bruto vloeroppervlakte aan commerciële ruimte en ruimtes ter ondersteuning van de woningen in de plint van het gebouw. Het woonprogramma kent een verdeling van minimaal 50% middenhuur, ongeveer 25% betaalbare koop (tot de betaalbaarheidsgrens van de Rijksoverheid) en ongeveer 25% koop tot de NHG-grens inclusief energiebesparende maatregelen. </text:p>
            <text:p text:style-name="al"/>
            <text:p text:style-name="al">De locatie ligt in het gebied Rotsoord in het gebied Zuid, tussen de straten Briljantlaan, Ravenoord en naast het restaurant LE:EN. Aan de overzijde van de genoemde straten liggen het Tolsteegplantsoen, de volkstuinen met kinderboerderij Nieuw Rotsoord en het gebouw Keramus met studentenwoningen. </text:p>
            <text:p text:style-name="al"/>
            <text:p text:style-name="al">
            <text:span text:style-name="nadrukvet">Participatie </text:span>
          </text:p>
            <text:p text:style-name="al">Er heeft al participatie plaatsgevonden over de bouwenvelop met individuele gesprekken, twee inloopavonden en een buurtpeiling. Alle reacties op de concept bouwenvelop zijn voorzien van een antwoord en gepubliceerd in de reactienota (bijgevoegd bij vaststelling van de bouwenvelop). Voor de omgevingsplanwijziging geldt de wettelijke mogelijkheid tot inspraak en de gemeente houdt de omgeving op de hoogte via de gebruikelijke kanalen (zoals de gemeentelijke website en de <text:a xlink:href="https://www.utrecht.nl/wonen-en-leven/bouwprojecten-en-stedelijke-ontwikkeling/bouwprojecten/bouwprojecten-in-zuid/briljantlaan-11-15-nieuwbouw" xlink:type="simple">projectpagina</text:a>).</text:p>
            <text:p text:style-name="al"/>
            <text:p text:style-name="al">Dit TAM-omgevingsplan wijzigt het omgevingsplan Utrecht. Als het ontwerp van het TAM-omgevingsplan voor de Briljantlaan 11 - 15 klaar is wordt het plan gepubliceerd en ligt het plan zes weken ter inzage. Iedereen kan een zienswijze tegen het plan indienen. </text:p>
            <text:p text:style-name="al"/>
            <text:p text:style-name="al">
            <text:span text:style-name="nadrukvet">Planning</text:span>
          </text:p>
            <text:p text:style-name="al">Wij verwachten dat u de ontwerpwijziging van het omgevingsplan eind december 2025 kunt bekijken. </text:p>
            <text:p text:style-name="al"/>
            <text:p text:style-name="al">U kunt op dat moment uw reactie geven via een zienswijze. Dit kan op drie manieren: online met DigiD, per brief of via een gesprek.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882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2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2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TAM-omgevingsplan Briljantlaan 11 - 15</meta:user-defined>
    <meta:user-defined meta:name="DCTERMS.W3CDTF/DCTERMS.available">2025-11-24</meta:user-defined>
    <meta:user-defined meta:name="DCTERMS.W3CDTF/OVERHEIDop.jaargang">2025</meta:user-defined>
    <meta:user-defined meta:name="OVERHEIDop.publicationIssue">508828</meta:user-defined>
    <meta:user-defined meta:name="OVERHEIDop.GmbID/DC.identifier">gmb-2025-508828</meta:user-defined>
    <meta:user-defined meta:name="OVERHEIDop.versieInformatie"/>
  </office:meta>
</office:document-meta>
</file>