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632, aan de Newto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632, aan de Newto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82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632, aan de Newtonstraat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632, aan de Newtonstraat, te Den Haag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826</meta:user-defined>
    <meta:user-defined meta:name="OVERHEIDop.GmbID/DC.identifier">gmb-2025-508826</meta:user-defined>
    <meta:user-defined meta:name="OVERHEIDop.versieInformatie"/>
  </office:meta>
</office:document-meta>
</file>