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ransparante en wegschuifbare balkonbeglazing, Kaapstander 204 in Medemblik</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een omgevingsvergunning voor het plaatsen van een transparante en wegschuifbare balkonbeglazing op het perceel Kaapstander 204 in Medemblik. De aanvraag is geregistreerd onder zaaknummer Z2025-0000218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88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0</meta:user-defined>
    <meta:user-defined meta:name="DCTERMS.abstract">Betreft: Aanvraag op locatie Kaapstander 204 in Medemblik</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voor plaatsen van een transparante en wegschuifbare balkonbeglazing, Kaapstander 204 in Medemblik</meta:user-defined>
    <meta:user-defined meta:name="DCTERMS.W3CDTF/DCTERMS.available">2025-11-24</meta:user-defined>
    <meta:user-defined meta:name="DCTERMS.W3CDTF/OVERHEIDop.jaargang">2025</meta:user-defined>
    <meta:user-defined meta:name="OVERHEIDop.publicationIssue">508824</meta:user-defined>
    <meta:user-defined meta:name="OVERHEIDop.GmbID/DC.identifier">gmb-2025-508824</meta:user-defined>
    <meta:user-defined meta:name="OVERHEIDop.versieInformatie"/>
  </office:meta>
</office:document-meta>
</file>