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ijskraan op 17 november 2025 ter hoogte van Sint Jorisplein 10, 3811 DC Amersfoort,  2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int Jorisplein 10, 3811 DC Amersfoort,</text:p>
            <text:p text:style-name="common-al">
            <text:span text:style-name="nadrukvet">Omschrijving: </text:span>	plaatsen van een hijskraan op 17 november 2025 verlenging t/m 24 november 2025</text:p>
            <text:p text:style-name="common-al">
            <text:span text:style-name="nadrukvet">Zaaknummer:</text:span> 	CLZ-APV2025-10-29-0c421daf</text:p>
            <text:p text:style-name="common-al">
            
          </text:p>
            <text:p text:style-name="common-al">
            <text:span text:style-name="nadrukvet">Datum besluit verzonden/bekendmaking: </text:span>20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8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0c421d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hijskraan op 17 november 2025 ter hoogte van Sint Jorisplein 10, 3811 DC Amersfoort,  24 novembe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22</meta:user-defined>
    <meta:user-defined meta:name="OVERHEIDop.GmbID/DC.identifier">gmb-2025-508822</meta:user-defined>
    <meta:user-defined meta:name="OVERHEIDop.versieInformatie"/>
  </office:meta>
</office:document-meta>
</file>