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van de woning (aanleg zonnepanelen en hybride warmtepomp), Korreweg 78, 9715 AE Groningen, Korreweg 78 a, 9715 A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de woning (aanleg zonnepanelen en hybride warmtepomp) aan Korreweg 78  te Groningen Korreweg 78a  te Groningen  </text:span>
          </text:p>
            <text:p text:style-name="common-al">De gemeente Groningen heeft een aanvraag voor een omgevingsvergunning reguliere procedure ontvangen. De vergunning is aangevraagd voor het verduurzamen van de woning (aanleg zonnepanelen en hybride warmtepomp) aan Korreweg 78  te Groningen Korreweg 78a  te Groningen  , dossiernummer GRN-00027862 </text:p>
            <text:p text:style-name="common-al">De volgende activiteiten zijn aangevraagd: </text:p>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81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62</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duurzamen van de woning (aanleg zonnepanelen en hybride warmtepomp), Korreweg 78, 9715 AE Groningen, Korreweg 78 a, 9715 AE Gronin</meta:user-defined>
    <meta:user-defined meta:name="OVERHEIDop.datumEindeReactietermijn">2026-01-05</meta:user-defined>
    <meta:user-defined meta:name="OVERHEIDop.terinzageleggingBG">https://groningen.lokalebekendmakingen.nl/case/1:9822:179357</meta:user-defined>
    <meta:user-defined meta:name="DCTERMS.W3CDTF/DCTERMS.available">2025-11-24</meta:user-defined>
    <meta:user-defined meta:name="DCTERMS.W3CDTF/OVERHEIDop.jaargang">2025</meta:user-defined>
    <meta:user-defined meta:name="OVERHEIDop.publicationIssue">508817</meta:user-defined>
    <meta:user-defined meta:name="OVERHEIDop.GmbID/DC.identifier">gmb-2025-508817</meta:user-defined>
    <meta:user-defined meta:name="OVERHEIDop.versieInformatie"/>
  </office:meta>
</office:document-meta>
</file>