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voeren van een renovatie van de kopgevel op het perceel Water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een renovatie van de kopgevel op het perceel Waterdreef</text:span>
          </text:p>
            <text:p text:style-name="common-al">De Gemeente Amersfoort heeft op 14-11-2025 een aanvraag voor een omgevingsvergunning ontvangen voor het uitvoeren van een renovatie van de kopgevel op het perceel Waterdreef, met kenmerk CLZ-000306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8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634</meta:user-defined>
    <dc:language>nl</dc:language>
    <meta:user-defined meta:name="OVERHEIDop.locatietype/OVERHEIDop.gebiedsmarkering">Vlak</meta:user-defined>
    <meta:user-defined meta:name="DC.title">Ontvangen aanvraag omgevingsvergunning voor het uitvoeren van een renovatie van de kopgevel op het perceel Waterdreef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16</meta:user-defined>
    <meta:user-defined meta:name="OVERHEIDop.GmbID/DC.identifier">gmb-2025-508816</meta:user-defined>
    <meta:user-defined meta:name="OVERHEIDop.versieInformatie"/>
  </office:meta>
</office:document-meta>
</file>