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wijzigd uitvoeren van de voorgevel van een woning, Poortstraat 51, 3572HC Utrecht, GU-Z2025-0033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straat 51, 3572HC Utrecht</text:p>
            <text:p text:style-name="common-al">GU-Z2025-0033976</text:p>
            <text:p text:style-name="common-al">Toelichting: het gewijzigd uitvoeren van de voorgevel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81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976</meta:user-defined>
    <meta:user-defined meta:name="DCTERMS.abstract">Toelichting: het gewijzigd uitvoeren van de voorgevel van een woning</meta:user-defined>
    <dc:language>nl</dc:language>
    <meta:user-defined meta:name="OVERHEIDop.locatietype/OVERHEIDop.gebiedsmarkering">Vlak</meta:user-defined>
    <meta:user-defined meta:name="DC.title">Verleende Omgevingsvergunning, het gewijzigd uitvoeren van de voorgevel van een woning, Poortstraat 51, 3572HC Utrecht, GU-Z2025-0033976</meta:user-defined>
    <meta:user-defined meta:name="OVERHEIDop.datumEindeReactietermijn">2026-01-02</meta:user-defined>
    <meta:user-defined meta:name="OVERHEIDop.terinzageleggingBG">https://jeleefomgeving.nl/inzien/002220647/006653b8-56e1-49ee-af53-62ed865fe3a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14</meta:user-defined>
    <meta:user-defined meta:name="OVERHEIDop.GmbID/DC.identifier">gmb-2025-508814</meta:user-defined>
    <meta:user-defined meta:name="OVERHEIDop.versieInformatie"/>
  </office:meta>
</office:document-meta>
</file>