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ttebergstraat 21, 5943BM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ttebergstraat 21, 5943BM Lomm</text:span>
          </text:p>
            <text:p text:style-name="common-al">Voor het veranderen van de garagedeur door een pui ten behoeve van kapsalon aan huis</text:p>
            <text:p text:style-name="common-al">Bekendgemaakt/verzonden op 20 november 2025</text:p>
            <text:p text:style-name="common-al">Kenmerk Z2025-0460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1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8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04</meta:user-defined>
    <meta:user-defined meta:name="DCTERMS.abstract">Betreft:  Beschikking op aanvraag op locatie Wittebergstraat 21, 5943BM Lomm</meta:user-defined>
    <dc:language>nl</dc:language>
    <meta:user-defined meta:name="OVERHEIDop.locatietype/OVERHEIDop.gebiedsmarkering">Vlak</meta:user-defined>
    <meta:user-defined meta:name="DC.title">Verleende Omgevingsvergunning reguliere voorbereidingsprocedure  - Wittebergstraat 21, 5943BM Lomm</meta:user-defined>
    <meta:user-defined meta:name="DCTERMS.W3CDTF/DCTERMS.available">2025-11-24</meta:user-defined>
    <meta:user-defined meta:name="DCTERMS.W3CDTF/OVERHEIDop.jaargang">2025</meta:user-defined>
    <meta:user-defined meta:name="OVERHEIDop.publicationIssue">508803</meta:user-defined>
    <meta:user-defined meta:name="OVERHEIDop.GmbID/DC.identifier">gmb-2025-508803</meta:user-defined>
    <meta:user-defined meta:name="OVERHEIDop.versieInformatie"/>
  </office:meta>
</office:document-meta>
</file>