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oco-secretaris Gemeente Valkenswaar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Valkenswaard,</text:p>
            <text:p text:style-name="al"/>
            <text:p text:style-name="al">Gelet op:</text:p>
            <text:p text:style-name="al"/>
            <text:p text:style-name="al"> artikel 106 van de Gemeentewet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ls 1<text:span text:style-name="sup">e</text:span> loco-secretaris, zoals bedoeld in artikel 106 van de Gemeentewet aan te wijzen: mevrouw K.J.J. Jochems</text:p>
            <text:p text:style-name="al"/>
            <text:p text:style-name="al">Dit besluit wordt aangehaald als: Aanwijzingsbesluit loco-secretaris gemeente Valkenswaard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 juni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879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alken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5-02-12</meta:user-defined>
    <meta:user-defined meta:name="DCTERMS.alternative">Aanwijzingsbesluit loco-secretaris gemeente Valkenswaard 2025</meta:user-defined>
    <dc:language>nl</dc:language>
    <meta:user-defined meta:name="OVERHEIDop.locatietype/OVERHEIDop.gebiedsmarkering">Gemeente</meta:user-defined>
    <meta:user-defined meta:name="DC.title">Aanwijzingsbesluit loco-secretaris Gemeente Valkenswaard 2025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8799</meta:user-defined>
    <meta:user-defined meta:name="OVERHEIDop.GmbID/DC.identifier">gmb-2025-508799</meta:user-defined>
    <meta:user-defined meta:name="OVERHEIDop.versieInformatie"/>
  </office:meta>
</office:document-meta>
</file>