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urgentieregeling koplopergroep Wonen eerst Haarlemmermeer 2025-2026 </text:p>
      <text:section text:name="regeling_id1-3-2" text:style-name="regeling">
        <text:section text:name="aanhef_id1-3-2-1" text:style-name="aanhef">
          <text:section text:name="preambule_id1-3-2-1-1" text:style-name="preambule">
            <text:p text:style-name="al">Het college van burgemeester en wethouders van Haarlemmermeer,</text:p>
            <text:p text:style-name="al"/>
            <text:p text:style-name="al">gelet op,</text:p>
            <text:list text:style-name="id1-3-2-1-1-4">
              <text:list-item text:style-override="id1-3-2-1-1-4-1">
                <text:number>•</text:number>
                <text:p text:style-name="al">artikelen 2.8.1 en 2.8.2 van de Huisvestingsverordening gemeente Haarlemmermeer 2022;</text:p>
              </text:list-item>
              <text:list-item text:style-override="id1-3-2-1-1-4-2">
                <text:number>•</text:number>
                <text:p text:style-name="al">het uitvoeringsprogramma Opvang, Wonen en Herstel 2024-2027 ‘Zo thuis mogelijk in Haarlemmermeer’; (11304923)</text:p>
              </text:list-item>
            </text:list>
            <text:p text:style-name="al">rekening houdend met,</text:p>
            <text:list text:style-name="id1-3-2-1-1-6">
              <text:list-item text:style-override="id1-3-2-1-1-6-1">
                <text:number>•</text:number>
                <text:p text:style-name="al">artikel 1.2.1 sub c Wet maatschappelijke ondersteuning 2015;</text:p>
              </text:list-item>
              <text:list-item text:style-override="id1-3-2-1-1-6-2">
                <text:number>•</text:number>
                <text:p text:style-name="al">artikel 2.9.1 t/m 2.9.7 van de Huisvestingsverordening gemeente Haarlemmermeer 2022;</text:p>
              </text:list-item>
              <text:list-item text:style-override="id1-3-2-1-1-6-3">
                <text:number>•</text:number>
                <text:p text:style-name="al">de Samenwerkingsovereenkomst Opstapregeling Haarlemmermeer 2023 (7766359);</text:p>
              </text:list-item>
              <text:list-item text:style-override="id1-3-2-1-1-6-4">
                <text:number>•</text:number>
                <text:p text:style-name="al">de Verordening sociaal domein gemeente Haarlemmermeer 2025 (12166095);</text:p>
              </text:list-item>
            </text:list>
            <text:p text:style-name="al">besluit vast te stellen:</text:p>
            <text:p text:style-name="al"/>
            <text:p text:style-name="al">de Tijdelijke urgentieregeling koplopergroep Wonen eerst Haarlemmermeer 2025-2026 (tijdelijke urgentie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tijdelijke urgentieregeling wordt verstaan onder:</text:p>
            <text:list text:style-name="id1-3-2-2-1-3">
              <text:list-item text:style-override="id1-3-2-2-1-3-1">
                <text:number>a.</text:number>
                <text:p text:style-name="al">college: college van burgemeester en wethouders van de gemeente Haarlemmermeer;</text:p>
              </text:list-item>
              <text:list-item text:style-override="id1-3-2-2-1-3-2">
                <text:number>b.</text:number>
                <text:p text:style-name="al">driehoekscontract: een huurcontract waarbij de huurder, verhuurder en een zorgorganisatie partij zijn;</text:p>
              </text:list-item>
              <text:list-item text:style-override="id1-3-2-2-1-3-3">
                <text:number>c.</text:number>
                <text:p text:style-name="al">huisvestingsverordening: Huisvestingsverordening gemeente Haarlemmermeer 2022, tweede wijziging;</text:p>
              </text:list-item>
              <text:list-item text:style-override="id1-3-2-2-1-3-4">
                <text:number>d.</text:number>
                <text:p text:style-name="al">urgentieverklaring: de beschikking op grond van deze regeling, verleend door burgemeester en wethouders van een tot de woningmarktregio behorende gemeente, waarmee een woningzoekenden in een urgentiecategorie als bedoeld in artikel 12, tweede lid, van de Wet wordt ingedeeld;</text:p>
              </text:list-item>
              <text:list-item text:style-override="id1-3-2-2-1-3-5">
                <text:number>e.</text:number>
                <text:p text:style-name="al">woningcorporatie: Ymere</text:p>
              </text:list-item>
              <text:list-item text:style-override="id1-3-2-2-1-3-6">
                <text:number>f.</text:number>
                <text:p text:style-name="al">woningzoekende: een persoon die staat ingeschreven als woningzoekende bij het aanbodsysteem volgens artikel 2.4.5 lid 1 van de huisvestingsverordening </text:p>
              </text:list-item>
            </text:list>
          </text:section>
          <text:section text:name="artikel_id1-3-2-2-2" text:style-name="artikel">
            <text:p text:style-name="artikel_kop_titel"><text:span text:style-name="artikel_kop_label">Artikel</text:span> <text:span text:style-name="artikel_kop_nr">2.</text:span> Aanvraagprocedure</text:p>
            <text:list text:style-name="id1-3-2-2-2-2">
              <text:list-item text:style-override="id1-3-2-2-2-2">
                <text:number>1.</text:number>
                <text:p text:style-name="al">Een woningzoekende kan een aanvraag voor de tijdelijke urgentieregeling indienen middels een door het college vastgesteld aanvraagformulier.</text:p>
              </text:list-item>
              <text:list-item text:style-override="id1-3-2-2-2-3">
                <text:number>2.</text:number>
                <text:p text:style-name="al">Bijlagen 2, 3, 4, 5,7 van de Samenwerkingsovereenkomst Opstapregeling Haarlemmermeer 2023 zijn van overeenkomstige toepassing op de beoordeling van de aanvraag.</text:p>
              </text:list-item>
            </text:list>
          </text:section>
          <text:section text:name="artikel_id1-3-2-2-3" text:style-name="artikel">
            <text:p text:style-name="artikel_kop_titel"><text:span text:style-name="artikel_kop_label">Artikel</text:span> <text:span text:style-name="artikel_kop_nr">3.</text:span> Maximum</text:p>
            <text:p text:style-name="al">Op grond van deze tijdelijke regeling worden maximaal 10 urgentieverklaringen verstrekt, in de periode van 15 september 2025 tot en met 14 september 2026. </text:p>
          </text:section>
          <text:section text:name="artikel_id1-3-2-2-4" text:style-name="artikel">
            <text:p text:style-name="artikel_kop_titel"><text:span text:style-name="artikel_kop_label">Artikel</text:span> <text:span text:style-name="artikel_kop_nr">4.</text:span> Criteria</text:p>
            <text:p text:style-name="al">Een woningzoekende kan in aanmerking komen voor een urgentieverklaring op basis van deze regeling indien:</text:p>
            <text:list text:style-name="id1-3-2-2-4-3">
              <text:list-item text:style-override="id1-3-2-2-4-3-1">
                <text:number>a.</text:number>
                <text:p text:style-name="al">deze op grond van de Wmo in aanmerking komt voor opvang; én </text:p>
              </text:list-item>
              <text:list-item text:style-override="id1-3-2-2-4-3-2">
                <text:number>b.</text:number>
                <text:p text:style-name="al">deze op grond van het bepaalde in de Samenwerkingsovereenkomst Opstapregeling Haarlemmermeer 2023 in aanmerking zou komen voor de Opstapregeling; én </text:p>
              </text:list-item>
              <text:list-item text:style-override="id1-3-2-2-4-3-3">
                <text:number>c.</text:number>
                <text:p text:style-name="al">deze niet langer dan acht weken in de opvang verblijft voorafgaand aan de urgentieaanvraag; én</text:p>
              </text:list-item>
              <text:list-item text:style-override="id1-3-2-2-4-3-4">
                <text:number>d.</text:number>
                <text:p text:style-name="al">deze op het moment van indienen van het verzoek 23 jaar of ouder is; én </text:p>
              </text:list-item>
              <text:list-item text:style-override="id1-3-2-2-4-3-5">
                <text:number>e.</text:number>
                <text:p text:style-name="al">deze geen urgentieverklaring heeft op grond van de Huisvestingsverordening of andere regelingen.</text:p>
              </text:list-item>
            </text:list>
          </text:section>
          <text:section text:name="artikel_id1-3-2-2-5" text:style-name="artikel">
            <text:p text:style-name="artikel_kop_titel"><text:span text:style-name="artikel_kop_label">Artikel</text:span> <text:span text:style-name="artikel_kop_nr">5.</text:span> Verdeling</text:p>
            <text:list text:style-name="id1-3-2-2-5-2">
              <text:list-item text:style-override="id1-3-2-2-5-2">
                <text:number>1.</text:number>
                <text:p text:style-name="al">Het college verstrekt op volgorde van binnenkomst van de aanvragen, met inachtneming van artikel 3, een urgentieverklaring aan de woningzoekende die voldoet aan de criteria als bedoeld in artikel 4.</text:p>
              </text:list-item>
              <text:list-item text:style-override="id1-3-2-2-5-3">
                <text:number>2.</text:number>
                <text:p text:style-name="al">Als na toewijzing van een woning de woning niet wordt geaccepteerd door de woningzoekende met een urgentieverklaring of als deze de voor de woningcorporatie benodigde gegevens niet tijdig aanlevert voor het sluiten van een huurcontract, dan ontvangt de eerste volgende (op basis van binnenkomst van de aanvraag) woningzoekende die voldoet aan artikel 4 een urgentieverklaring.</text:p>
              </text:list-item>
              <text:list-item text:style-override="id1-3-2-2-5-4">
                <text:number>3.</text:number>
                <text:p text:style-name="al">Als een urgentieverklaring wordt ingetrokken op grond van artikel 6 lid 1 b t/m d, dan ontvangt de eerste volgende (op basis van binnenkomst van de aanvraag) woningzoekende die voldoet aan artikel 4 een urgentieverklaring.</text:p>
              </text:list-item>
            </text:list>
          </text:section>
          <text:section text:name="artikel_id1-3-2-2-6" text:style-name="artikel">
            <text:p text:style-name="artikel_kop_titel"><text:span text:style-name="artikel_kop_label">Artikel</text:span> <text:span text:style-name="artikel_kop_nr">6.</text:span> Intrekken urgentieverklaring</text:p>
            <text:list text:style-name="id1-3-2-2-6-2">
              <text:list-item text:style-override="id1-3-2-2-6-2">
                <text:number>1.</text:number>
                <text:p text:style-name="al">Het college kan de urgentieverklaring intrekken als de woningzoekende:</text:p>
                <text:list text:style-name="id1-3-2-2-6-2-3">
                  <text:list-item text:style-override="id1-3-2-2-6-2-3-1">
                    <text:number>a.</text:number>
                    <text:p text:style-name="al">niet langer als urgente is aan te merken;</text:p>
                  </text:list-item>
                  <text:list-item text:style-override="id1-3-2-2-6-2-3-2">
                    <text:number>b.</text:number>
                    <text:p text:style-name="al">bij zijn aanvraag gegevens heeft verstrekt, waarvan hij wist of kon vermoeden dat deze onjuist of onvolledig waren; </text:p>
                  </text:list-item>
                  <text:list-item text:style-override="id1-3-2-2-6-2-3-3">
                    <text:number>c.</text:number>
                    <text:p text:style-name="al">een aanbod voor een passende woning heeft geweigerd;</text:p>
                  </text:list-item>
                  <text:list-item text:style-override="id1-3-2-2-6-2-3-4">
                    <text:number>d.</text:number>
                    <text:p text:style-name="al">zijn gegevens, die nodig zijn voor de woningcorporatie in het kader van passend toewijzen, niet tijdig aanlevert bij de woningcorporatie die de woning aanbiedt. </text:p>
                  </text:list-item>
                </text:list>
              </text:list-item>
              <text:list-item text:style-override="id1-3-2-2-6-3">
                <text:number>2.</text:number>
                <text:p text:style-name="al">Een urgentie vervalt van rechtswege bij acceptatie van een woning.</text:p>
              </text:list-item>
              <text:list-item text:style-override="id1-3-2-2-6-4">
                <text:number>3.</text:number>
                <text:p text:style-name="al">Een urgentieverklaring wordt voor maximaal zes maanden afgegeven.</text:p>
              </text:list-item>
            </text:list>
          </text:section>
          <text:section text:name="artikel_id1-3-2-2-7" text:style-name="artikel">
            <text:p text:style-name="artikel_kop_titel"><text:span text:style-name="artikel_kop_label">Artikel</text:span> <text:span text:style-name="artikel_kop_nr">7</text:span> Voorrang</text:p>
            <text:p text:style-name="al">In afwijking van artikel 2.9.4 lid 3 van de Huisvestingsverordening kan iemand met een urgentieverklaring, in aanmerking komen voor een sociale huurwoning in het bezit van de woningcorporatie in Haarlemmermeer.</text:p>
          </text:section>
          <text:section text:name="artikel_id1-3-2-2-8" text:style-name="artikel">
            <text:p text:style-name="artikel_kop_titel"><text:span text:style-name="artikel_kop_label">Artikel</text:span> <text:span text:style-name="artikel_kop_nr">8.</text:span> Contractvorm</text:p>
            <text:list text:style-name="id1-3-2-2-8-2">
              <text:list-item text:style-override="id1-3-2-2-8-2">
                <text:number>1.</text:number>
                <text:p text:style-name="al">Indien een woningzoekende in aanmerking komt voor een urgentieverklaring, sluit deze woningzoekende een tijdelijk driehoekscontract voor twee jaar met een zorgaanbieder die daarbij woonbegeleiding biedt, en de woningcorporatie en wordt een woning aangeboden.</text:p>
              </text:list-item>
              <text:list-item text:style-override="id1-3-2-2-8-3">
                <text:number>2.</text:number>
                <text:p text:style-name="al">Indien de woningcorporatie dat mogelijk acht wordt het tijdelijk contract na 2 jaar, of zoveel eerder als de woningcorporatie en de zorginstelling dat mogelijk achten, omgezet in een regulier huurcontract met de woningzoekende.</text:p>
              </text:list-item>
            </text:list>
          </text:section>
          <text:section text:name="artikel_id1-3-2-2-9" text:style-name="artikel">
            <text:p text:style-name="artikel_kop_titel"><text:span text:style-name="artikel_kop_label">Artikel</text:span> <text:span text:style-name="artikel_kop_nr">9.</text:span> Contactpersonen</text:p>
            <text:p text:style-name="al">Voor de uitvoering van deze regeling worden de volgende contactpersonen aangewezen: </text:p>
            <text:p text:style-name="al">De woningcorporatie: verhuurspecialist; </text:p>
            <text:p text:style-name="al">Gemeente: beleidsadviseur MO.</text:p>
          </text:section>
          <text:section text:name="artikel_id1-3-2-2-10" text:style-name="artikel">
            <text:p text:style-name="artikel_kop_titel"><text:span text:style-name="artikel_kop_label">Artikel</text:span> <text:span text:style-name="artikel_kop_nr">10.</text:span> Evaluatie </text:p>
            <text:p text:style-name="al">De evaluatie van het experiment zal in elk geval de volgende elementen bevatten:</text:p>
            <text:list text:style-name="id1-3-2-2-10-3">
              <text:list-item text:style-override="id1-3-2-2-10-3-1">
                <text:number>a.</text:number>
                <text:p text:style-name="al">Ervaringen van betrokken organisaties over samenwerking en proces;</text:p>
              </text:list-item>
              <text:list-item text:style-override="id1-3-2-2-10-3-2">
                <text:number>b.</text:number>
                <text:p text:style-name="al">Ervaringen inwoners over het experiment tijdelijke urgentieregeling;</text:p>
              </text:list-item>
              <text:list-item text:style-override="id1-3-2-2-10-3-3">
                <text:number>c.</text:number>
                <text:p text:style-name="al">Gemiddelde doorlooptijd van het proces;</text:p>
              </text:list-item>
              <text:list-item text:style-override="id1-3-2-2-10-3-4">
                <text:number>d.</text:number>
                <text:p text:style-name="al">Het aantal toegewezen woningen aan huishoudens;</text:p>
              </text:list-item>
              <text:list-item text:style-override="id1-3-2-2-10-3-5">
                <text:number>e.</text:number>
                <text:p text:style-name="al">De inbedding in de wijk vanaf de plaatsing van huishoudens;</text:p>
              </text:list-item>
              <text:list-item text:style-override="id1-3-2-2-10-3-6">
                <text:number>f.</text:number>
                <text:p text:style-name="al">Een schatting van de gemiddelde kosten vanaf het moment dat een huishouden in aanmerking komt voor MO tot en met plaatsing in de woning </text:p>
              </text:list-item>
            </text:list>
          </text:section>
          <text:section text:name="artikel_id1-3-2-2-11" text:style-name="artikel">
            <text:p text:style-name="artikel_kop_titel"><text:span text:style-name="artikel_kop_label">Artikel</text:span> <text:span text:style-name="artikel_kop_nr">11.</text:span> Inwerkingtreding, beëindiging en citeertitel</text:p>
            <text:list text:style-name="id1-3-2-2-11-2">
              <text:list-item text:style-override="id1-3-2-2-11-2">
                <text:number>1.</text:number>
                <text:p text:style-name="al">Deze regeling treedt in werking op 15 november 2025 en eindigt op 15 november 2026. Aanvragen na 14 november 2026 worden niet meer in behandeling genomen..</text:p>
              </text:list-item>
              <text:list-item text:style-override="id1-3-2-2-11-3">
                <text:number>2.</text:number>
                <text:p text:style-name="al">Deze regeling wordt aangehaald als: Tijdelijke urgentieregeling koplopergroep Wonen eerst Haarlemmermeer 2025-2026.</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879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9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9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Huisvesting | Organisatie en beleid</meta:user-defined>
    <meta:user-defined meta:name="DC.source">artikel 2.8.1 van de Huisvestingsverordening gemeente Haarlemmermeer 2022]|[https://lokaleregelgeving.overheid.nl/CVDR690905/3#hoofdstuk_2_paragraaf_2.8_artikel_2.8.1</meta:user-defined>
    <meta:user-defined meta:name="DC.source">artikel 2.8.2 van de Huisvestingsverordening gemeente Haarlemmermeer 2022]|[https://lokaleregelgeving.overheid.nl/CVDR690905/3#hoofdstuk_2_paragraaf_2.8_artikel_2.8.2</meta:user-defined>
    <meta:user-defined meta:name="DC.source">artikel 1.2.1 van de Wet maatschappelijke ondersteuning 2015]|[1.0:c:BWBR0035362&amp;artikel=1.2.1&amp;g=2025-07-01</meta:user-defined>
    <meta:user-defined meta:name="DC.source">artikel 2.9.1 van de Huisvestingsverordening gemeente Haarlemmermeer 2022]|[https://lokaleregelgeving.overheid.nl/CVDR690905/3#hoofdstuk_2_paragraaf_2.9_artikel_2.9.1</meta:user-defined>
    <meta:user-defined meta:name="DC.source">artikel 2.9.2 van de Huisvestingsverordening gemeente Haarlemmermeer 2022]|[https://lokaleregelgeving.overheid.nl/CVDR690905/3#hoofdstuk_2_paragraaf_2.9_artikel_2.9.2</meta:user-defined>
    <meta:user-defined meta:name="DC.source">artikel 2.9.3 van de Huisvestingsverordening gemeente Haarlemmermeer 2022]|[https://lokaleregelgeving.overheid.nl/CVDR690905/3#hoofdstuk_2_paragraaf_2.9_artikel_2.9.3</meta:user-defined>
    <meta:user-defined meta:name="DC.source">artikel 2.9.4 van de Huisvestingsverordening gemeente Haarlemmermeer 2022]|[https://lokaleregelgeving.overheid.nl/CVDR690905/3#hoofdstuk_2_paragraaf_2.9_artikel_2.9.4</meta:user-defined>
    <meta:user-defined meta:name="DC.source">artikel 2.9.5 van de Huisvestingsverordening gemeente Haarlemmermeer 2022]|[https://lokaleregelgeving.overheid.nl/CVDR690905/3#hoofdstuk_2_paragraaf_2.9_artikel_2.9.5</meta:user-defined>
    <meta:user-defined meta:name="DC.source">artikel 2.9.6 van de Huisvestingsverordening gemeente Haarlemmermeer 2022]|[https://lokaleregelgeving.overheid.nl/CVDR690905/3#hoofdstuk_2_paragraaf_2.9_artikel_2.9.6</meta:user-defined>
    <meta:user-defined meta:name="DC.source">artikel 2.9.7 van de Huisvestingsverordening gemeente Haarlemmermeer 2022]|[https://lokaleregelgeving.overheid.nl/CVDR690905/3#hoofdstuk_2_paragraaf_2.9_artikel_2.9.7</meta:user-defined>
    <meta:user-defined meta:name="DC.source">Verordening sociaal domein gemeente Haarlemmermeer 2025]|[https://lokaleregelgeving.overheid.nl/CVDR743278/1</meta:user-defined>
    <meta:user-defined meta:name="OVERHEIDop.referentienummer">12596322</meta:user-defined>
    <meta:user-defined meta:name="DCTERMS.alternative">Tijdelijke urgentieregeling koplopergroep Wonen eerst Haarlemmermeer 2025-2026</meta:user-defined>
    <dc:language>nl</dc:language>
    <meta:user-defined meta:name="OVERHEIDop.locatietype/OVERHEIDop.gebiedsmarkering">Gemeente</meta:user-defined>
    <meta:user-defined meta:name="DC.title">Tijdelijke urgentieregeling koplopergroep Wonen eerst Haarlemmermeer 2025-2026</meta:user-defined>
    <meta:user-defined meta:name="DCTERMS.W3CDTF/DCTERMS.available">2025-11-24</meta:user-defined>
    <meta:user-defined meta:name="DCTERMS.W3CDTF/OVERHEIDop.jaargang">2025</meta:user-defined>
    <meta:user-defined meta:name="OVERHEIDop.publicationIssue">508797</meta:user-defined>
    <meta:user-defined meta:name="OVERHEIDop.betreftRegeling">CVDR747563_1</meta:user-defined>
    <meta:user-defined meta:name="xs:date/OVERHEIDop.startdatum">2025-11-25</meta:user-defined>
    <meta:user-defined meta:name="xs:date/OVERHEIDop.einddatum">2026-11-15</meta:user-defined>
    <meta:user-defined meta:name="OVERHEIDop.GmbID/DC.identifier">gmb-2025-508797</meta:user-defined>
    <meta:user-defined meta:name="OVERHEIDop.versieInformatie"/>
  </office:meta>
</office:document-meta>
</file>